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fo:color="#800000" style:letter-kerning="false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新細明體" style:font-name-complex="新細明體" fo:color="#000080" style:letter-kerning="false"/>
    </style:style>
    <style:style style:name="P5" style:parent-style-name="內文" style:family="paragraph">
      <style:paragraph-properties fo:widows="2" fo:orphans="2"/>
      <style:text-properties style:font-name="新細明體" style:font-name-complex="新細明體" fo:color="#000080" style:letter-kerning="false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80" style:letter-kerning="false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0080" style:letter-kerning="false"/>
    </style:style>
  </office:automatic-styles>
  <office:body>
    <office:text text:use-soft-page-breaks="true">
      <text:p text:style-name="P1"/>
      <text:p text:style-name="P2"><text:span text:style-name="T3">IOS Press 電子書簡介：</text:span></text:p>
      <text:p text:style-name="P4">IOS Press為成立於1990年的STM國際專業出版社，每年大約出版125種新書及85種期刊(近30種為core journals)，2010年臺灣學術電子書聯盟共採購37冊IOS電子書，主題有Assistive Technology Research、Artificial Intelligence、Administrative Sciences、NATO Security through Science Series、NATO Science for Peace and Security Series、NATO Science Series、Urban &amp; Architectural Engineering、Applied Electromagnetics and Mechanics、Health Technology and Informatics等等。全文以PDF直接閱讀，目前僅提供主題瀏覽及書名瀏覽功能，近期內將提供檢索功能。</text:p>
      <text:p text:style-name="P5"/>
      <text:p text:style-name="P6">IOS Press 電子書簡介(英文)：</text:p>
      <text:p text:style-name="P7">IOS Press is an international STM publisher, established in 1990, and publishes 100-125 book titles and 85 international journals (near 30 core journals) a year. In 2010, Taiwan Academic Electronic Books Consortium purchased<text:s/>37<text:s/>IOS ebooks of subject including Assistive Technology Research,<text:s/>Artificial Intelligence,<text:s/>Administrative Sciences,<text:s/>NATO Security through Science Series,<text:s/>NATO Science for Peace and Security Series,<text:s/>NATO Science Series,<text:s/>Urban &amp; Architectural Engineering,<text:s/>Applied Electromagnetics and Mechanics,<text:s/>Health Technology and Informatics<text:s/>and so forth. The full text is in PDF format and the platform provides browsing by subjects and titles so far (Searching will be available in near future)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lake</meta:initial-creator>
    <dc:creator>Administrator</dc:creator>
    <meta:creation-date>2018-04-20T04:29:00Z</meta:creation-date>
    <dc:date>2018-04-20T04:29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4" meta:row-count="8" meta:non-whitespace-character-count="1001"/>
  </office:meta>
</office:document-meta>
</file>