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超連結" style:family="text">
      <style:text-properties style:font-name="新細明體"/>
    </style:style>
    <style:style style:name="T4" style:parent-style-name="預設段落字型" style:family="text">
      <style:text-properties style:font-name="新細明體"/>
    </style:style>
    <style:style style:name="T5" style:parent-style-name="超連結" style:family="text">
      <style:text-properties style:font-name="新細明體"/>
    </style:style>
    <style:style style:name="T6" style:parent-style-name="預設段落字型" style:family="text">
      <style:text-properties style:font-name="新細明體"/>
    </style:style>
    <style:style style:name="T7" style:parent-style-name="超連結" style:family="text">
      <style:text-properties style:font-name="新細明體"/>
    </style:style>
    <style:style style:name="T8" style:parent-style-name="超連結" style:family="text">
      <style:text-properties style:font-name="新細明體"/>
    </style:style>
    <style:style style:name="T9" style:parent-style-name="預設段落字型" style:family="text">
      <style:text-properties style:font-name="新細明體"/>
    </style:style>
    <style:style style:name="T10" style:parent-style-name="超連結" style:family="text">
      <style:text-properties style:font-name="新細明體"/>
    </style:style>
    <style:style style:name="T11" style:parent-style-name="預設段落字型" style:family="text">
      <style:text-properties style:font-name="新細明體"/>
    </style:style>
    <style:style style:name="T12" style:parent-style-name="超連結" style:family="text">
      <style:text-properties style:font-name="新細明體"/>
    </style:style>
    <style:style style:name="T13" style:parent-style-name="預設段落字型" style:family="text">
      <style:text-properties style:font-name="新細明體"/>
    </style:style>
    <style:style style:name="T14" style:parent-style-name="超連結" style:family="text">
      <style:text-properties style:font-name="新細明體"/>
    </style:style>
    <style:style style:name="T15" style:parent-style-name="預設段落字型" style:family="text">
      <style:text-properties style:font-name="新細明體"/>
    </style:style>
    <style:style style:name="T16" style:parent-style-name="超連結" style:family="text">
      <style:text-properties style:font-name="新細明體"/>
    </style:style>
    <style:style style:name="T17" style:parent-style-name="預設段落字型" style:family="text">
      <style:text-properties style:font-name="新細明體"/>
    </style:style>
    <style:style style:name="T18" style:parent-style-name="超連結" style:family="text">
      <style:text-properties style:font-name="新細明體"/>
    </style:style>
    <style:style style:name="T19" style:parent-style-name="預設段落字型" style:family="text">
      <style:text-properties style:font-name="新細明體"/>
    </style:style>
    <style:style style:name="T20" style:parent-style-name="超連結" style:family="text">
      <style:text-properties style:font-name="新細明體"/>
    </style:style>
    <style:style style:name="P21" style:parent-style-name="內文" style:family="paragraph">
      <style:text-properties style:font-name="新細明體"/>
    </style:style>
    <style:style style:name="T22" style:parent-style-name="預設段落字型" style:family="text">
      <style:text-properties style:font-name="新細明體"/>
    </style:style>
    <style:style style:name="T23" style:parent-style-name="超連結" style:family="text">
      <style:text-properties style:font-name="新細明體"/>
    </style:style>
  </office:automatic-styles>
  <office:body>
    <office:text text:use-soft-page-breaks="true">
      <text:p text:style-name="P1">華藝線上圖書館(airitiLibrary)-CEPS中文電子期刊服務-應用科學類</text:p>
      <text:p text:style-name="內文">門市服務<text:s/>相關期刊文章及論文書目資料</text:p>
      <text:p text:style-name="內文">1</text:p>
      <text:p text:style-name="內文">篇名：从亚马逊网上书店看我国图书营销的门市服务</text:p>
      <text:p text:style-name="內文">作者：邓香莲;湘潭大学管理学院图书馆学系,湖南湘潭,411105</text:p>
      <text:p text:style-name="內文">關鍵字：美国;亚马逊网上书店;中国;图书营销;门市服务</text:p>
      <text:p text:style-name="內文">期刊/會議論文集名稱：图书情报知识</text:p>
      <text:p text:style-name="內文">出版年：2003</text:p>
      <text:p text:style-name="內文">中文摘要：本文从分析美国亚马逊网上书店的销售理念入手,结合我国的图书销售现状,探讨了提高门市服务质量的策略.</text:p>
      <text:p text:style-name="內文">URL<text:span text:style-name="T2">：</text:span><text:a xlink:href="https://www.airitilibrary.com/Publication/alDetailedMesh?DocID=tsqbzs200301038" office:target-frame-name="_top" xlink:show="replace"><text:span text:style-name="T3">https://www.airitilibrary.com/Publication/alDetailedMesh?DocID=tsqbzs200301038</text:span></text:a></text:p>
      <text:p text:style-name="內文">2</text:p>
      <text:p text:style-name="內文">篇名：記憶策略法對提升高職智能障礙學生門市服務學科檢定之行動研究</text:p>
      <text:p text:style-name="內文">作者：吳宏茂;陳慶錨</text:p>
      <text:p text:style-name="內文">關鍵字：記憶策略教學;智能障礙學生;門市服務</text:p>
      <text:p text:style-name="內文">期刊/會議論文集名稱：中華民國特殊教育學會年刊</text:p>
      <text:p text:style-name="內文">出版年：2018</text:p>
      <text:p text:style-name="內文">中文摘要：目前高職綜合職能科大力推廣學生準備技能檢定考試，不僅順應技職教育重視專業證照趨勢外，也期望透過專業技能認證來增進學生就業的競爭力，藉此將證照考試與課程目標結合，給予學生實際且具體的學習。本研究主要探討運用記憶策略法介入門市服務學科檢定之課程，期望記憶策略法能夠提升門市服務學科檢定學習之成效。本研究採用行動研究法，研究對象為高職綜合職能科四位輕度智能障礙學生，針對此四位學生進行十二週，每週兩節課的門市服務學科課程教學。透過教學觀察、課程評量單、教學省思、訪談紀錄等相關資料加以分析，研究結論如下：一、利用記憶策略教學可提升學習動機、降低學習焦慮，透過反覆的策略練習訓練，能增進智能障礙學生對門市服務學科檢定試題理解及選項辨識能力。二、透過記憶策略課程設計能讓智能障礙學生在門市服務學科檢定課程的學習更具體化及與生活相互連結。三、實施記憶策略教學有助於提升研究者的專業成長及省思能力，更可解決教學現場問題。根據上述結論，研究者分別對記憶策略教學與未來相關研究提出建議，以供參考。</text:p>
      <text:p text:style-name="內文">URL<text:span text:style-name="T4">：</text:span><text:a xlink:href="https://www.airitilibrary.com/Publication/alDetailedMesh?DocID=a0000110-201812-201812110010-201812110010-55-72" office:target-frame-name="_top" xlink:show="replace"><text:span text:style-name="T5">https://www.airitilibrary.com/Publication/alDetailedMesh?DocID=a0000110-201812-201812110010-201812110010-55-72</text:span></text:a></text:p>
      <text:p text:style-name="內文">3</text:p>
      <text:p text:style-name="內文">篇名：便利商店門市服務人員職能模式之研究</text:p>
      <text:p text:style-name="內文">作者：林添佑(Tien-Yu Lin);蔡素娥(Su-E Tsai)</text:p>
      <text:p text:style-name="內文">關鍵字：人力資源管理;連鎖便利商店;職能模式;職能訪談;行為指標矩陣;Human resource management;Chain convenience stores;Competency model;Competency<text:s/><text:soft-page-break/>interview;Behavioral indicator matrix</text:p>
      <text:p text:style-name="內文">期刊/會議論文集名稱：東亞論壇</text:p>
      <text:p text:style-name="內文">出版年：2018</text:p>
      <text:p text:style-name="內文">中文摘要：經濟的快速成長與國民生活水準的提高，促使國人的生活形態有了劇烈的改變，連鎖便利商店四處林立，密度之高已居全球之冠，導致國內對於連鎖便利商店門市服務人員的需求更為殷切；連鎖便利商店業者更期望其所招募的員工具備零售銷售人員所需之知識、技能及工作態度，以便能有效地因應多元化與複雜化的商業環境。為了辨識連鎖便利商店門市服務人員所須具備的職能模式，本研究藉由文獻回顧、職能訪談與專家會議，將產官學界意見彙整後發展出連鎖便利商店門市服務人員之職能模式的6項主要職責及44項行為指標。主要職責分別為銷售商品與服務顧客、收銀櫃台作業、執行門市促銷計畫、處理商品作業、清潔與操作各式器具設備、維護環境清潔等六項；工作行為指標則依此六項主要職責對應展開，共計44項。本研究進一步將此44項工作行為指標，依工作之重要性與複雜性，標示於行為指標矩陣，藉以協助企業瞭解訓練資源投入的重點與訓練的先後順序。另外，透過本研究所建構的職能模式的行為指標來對員工實施評鑑，將有助於連鎖便利商店服務人員的遴選、培訓與薪資之調整。</text:p>
      <text:p text:style-name="內文">英文摘要：The speed of economic growth and the increase in people's quality of life have dramatically changed people's life style. Chain convenience stores are present everywhere in Taiwan and their density has been ranked first in the world. The needs of chain<text:s/>convenience store clerks are increasing daily. Employers have higher expectations on these clerks, who possess excellent professional knowledge, various skills and great attitude to effectively cope with the diversified and complicated business environment. To identify a competency model for chain convenience stores clerks, this paper employed a literature review, competency interview and expert panels to combine the views of industry and academia. Six main duties and forty-four work behavior indicators were developed for chain convenience store clerks. The six main duties include (1) sales of goods and services to customers; (2) cashier counter operations; (3) the implementation of promotions; (4) processing of goods operations; (5) cleaning and operation of various types of equipment; and (6) clean store environment. The work behavior indicators were developed based on these six main duties and include forty-four items. This paper further marks these forty-four indicators on the behavioral indicator matrix in accordance with the importance and complexity of the work to help enterprises understand the focus for training resources and training priorities. The proposed model is very useful for enterprises to recruit staff, provide effective training and salary adjustments for evaluating store staff performance.</text:p>
      <text:p text:style-name="內文">URL<text:span text:style-name="T6">：</text:span><text:a xlink:href="https://www.airitilibrary.com/Publication/alDetailedMesh?DocID=18173675-201803-201805090008-201805090008-39-56" office:target-frame-name="_top" xlink:show="replace"><text:span text:style-name="T7">https://www.airitilibrary.com/Publication/alDetailedMesh?DocID=18173675-201803-2018</text:span><text:soft-page-break/><text:span text:style-name="T8">05090008-201805090008-39-56</text:span></text:a></text:p>
      <text:p text:style-name="內文">4</text:p>
      <text:p text:style-name="內文">篇名：正向心理資本、工作敬業心、服務氣候與服務導向組織公民行為之研究－以電信產業門市人員為例</text:p>
      <text:p text:style-name="內文">作者：余明助(Ming-Chu Yu);陳婉青(Wan-Ching Chen);洪啟強(Chi-Chiang Hung)</text:p>
      <text:p text:style-name="內文">關鍵字：正向心理資本;工作敬業心;服務氣候;服務導向組織公民行為;Positive psychological capital;Work engagement;Service climate;Service-oriented organizational citizenship behavior</text:p>
      <text:p text:style-name="內文">期刊/會議論文集名稱：服務業管理評論</text:p>
      <text:p text:style-name="內文">出版年：2014</text:p>
      <text:p text:style-name="內文">中文摘要：電信產業自從開放競爭以來，各家業者皆將網路設備及通信品質視為競爭優勢的首要關鍵。然而，當硬體設備的升級及通信的品質都改善到一定程度之後，各家業者供給消費者的電信產品服務已逐漸趨近同質，透過硬體設備與通信品質所建立的競爭優勢也逐漸消失。有鑑於服務產業提供給顧客的服務具備無形性、不可分離性、異質性以及不可儲存性等特性，因此藉由員工傳遞差異化服務給顧客，且在過程中建構客戶的滿意度及忠誠度，成為電信業者形塑競爭優勢的來源。然而，提供高品質客戶服務的來源，來自於員工對於工作的敬業程度，健康且熱忱的心理狀態，以及組織內形塑的服務氛圍。因此，本研究以台灣五大電信業者門市服務人員為研究對象，探討員工正向心理資本、工作敬業心、服務氣候以及服務導向組織公民行為之間的關係。本研究以問卷調查的方式進行，以台灣五大電信公司（包含為中華電信、台灣大哥大、遠傳電信、威寶電信以及亞太電信）門市人員研究對象，共發放634份問卷，回收有效問卷605份，有效問卷回收率為95.42%。回收的資料運用結構方程模式（SEM, Structural Equation Modeling）進行分析，並驗證研究假設及變數間的因果關係。主要研究結果發現如下：（1）員工的正向心理資本會正向影響其工作敬業心、服務氣候以及服務導向組織公民行為；（2）員工的工作敬業心會正向影響服務氣候與服務導向組織公民行為；（3）員工正向心理資本會透過工作敬業心以及服務氣候的中介效果正向影響服務導向組織公民行為；（4）員工工作敬業心會透過服務氣候的中介效果正向影響服務導向組織公民行為。</text:p>
      <text:p text:style-name="內文">英文摘要：To compete with other rivals in telecommunications industry, companies viewed quality of equipment and telecommunication service are two major competition advantages. However, these tangible advantages are easily caught up with because rivals could buy and update similar physical facilities as well. Therefore, companies tried to develop more competitive advantages through providing different services to customers. During the service process, service staffs built specific connection with clients because of the intangible, inseparable, variable, and perishable customized experiences they provided. Hence, the differential services and special connection could bring more customer satisfaction and loyalty to the<text:s/><text:soft-page-break/>organization.However, organizational service climate, staffs' engagement on job, enthusiasm on work, and health of psychological situation determined the quality of service they provided. This study used the first-line staffs worked for five major telecommunication companies in Taiwan as sample and tried to explore the effects of positive psychological capital, work engagement, and service climate on service-oriented organizational citizenship behavior (SOCB). Through conducting questionnaire survey, this study totally distributed 634 questionnaires and got 605 returned questionnaires. The valid response rate is 95.42%. The structural equation modeling is used to testify the hypotheses.The finding showed that: employees' positive psychological capital and service climate in organization have positively influence on SOCB. Moreover, employees' work engagement has positive effects on service climate in organization and SOCB. Furthermore, employees' positive psychological capital would further enhance SOCB through the mediating effects of work engagement and service climate. Finally, work engagement would increase SOCB through the mediating effect of service climate.</text:p>
      <text:p text:style-name="內文">URL<text:span text:style-name="T9">：</text:span><text:a xlink:href="https://www.airitilibrary.com/Publication/alDetailedMesh?DocID=18145396-201401-201404150035-201404150035-25-42" office:target-frame-name="_top" xlink:show="replace"><text:span text:style-name="T10">https://www.airitilibrary.com/Publication/alDetailedMesh?DocID=18145396-201401-201404150035-201404150035-25-42</text:span></text:a></text:p>
      <text:p text:style-name="內文">5</text:p>
      <text:p text:style-name="內文">篇名：電信產業之門市服務品質關鍵因素之探討-<text:s/>以中華電信為例</text:p>
      <text:p text:style-name="內文">作者：張佳雯</text:p>
      <text:p text:style-name="內文">關鍵字：服務品質;門市服務;關鍵因素;Quality of service;Store service;Key factors</text:p>
      <text:p text:style-name="內文">碩博士學位論文(單位)名稱：義守大學資訊管理學系學位論文</text:p>
      <text:p text:style-name="內文">出版年：2021</text:p>
      <text:p text:style-name="內文">中文摘要：隨著經濟型態的改變，服務品質被視為企業成功的關鍵之一。電信服務業在台灣經濟中佔了非常重要的比例，且服務品質良好與否常是影響企業營運重要的關鍵因素。本研究旨在探討影響電信產業之門市服務品質之關鍵因素，並探討不同年齡層對服務品質要求之差異情形。以中華電信公司之門市為研究對象，採立意訪談及焦點團體訪談之方式，獲得結果如下：一、效率為門市服務品質的首要重點。二、專業能力是服務效率的基石。三、在職教育訓練促使員工專業能力成長的原動力。四、主管的專業素養更能提升服務品質。五、中高年齡顧客需要更細心及耐心的服務。</text:p>
      <text:p text:style-name="內文">英文摘要：With the change of economic patterns, service quality is considered one of the keys to enterprise success. However, the telecommunication service industries have been having a major proportion of Taiwan's economy, and the quality of service is a pivotal factor affecting the operation of the enterprise.<text:s/></text:p>
      <text:p text:style-name="內文">This study aims to explore the key factors affecting the telecommunications industry and to explore the differences in service quality requirements in different age levels.<text:s/><text:soft-page-break/>The Chunghwa Telecom has been studied object, the results of the interview with the group are as follows:</text:p>
      <text:p text:style-name="內文">A. <text:s/>Efficiency is the primary focus of service quality in the store service.</text:p>
      <text:p text:style-name="內文">B. <text:s/>Professional competence is the cornerstone of service efficiency.</text:p>
      <text:p text:style-name="內文">C. <text:s/>In-service education and training are the driving force for the professional development of staff.</text:p>
      <text:p text:style-name="內文">D. The professional skills of supervisors are better able to improve service quality.</text:p>
      <text:p text:style-name="內文">E. Customers of middle-age and elderly needs more care and patience’s service.</text:p>
      <text:p text:style-name="內文">URL<text:span text:style-name="T11">：</text:span><text:a xlink:href="https://www.airitilibrary.com/Publication/alDetailedMesh1?DocID=U0074-2906202114545600" office:target-frame-name="_top" xlink:show="replace"><text:span text:style-name="T12">https://www.airitilibrary.com/Publication/alDetailedMesh1?DocID=U0074-2906202114545600</text:span></text:a></text:p>
      <text:p text:style-name="內文">6</text:p>
      <text:p text:style-name="內文">篇名：門市服務業銷售策略與現場銷售人員服務技巧之研究</text:p>
      <text:p text:style-name="內文">作者：蘇筱婕</text:p>
      <text:p text:style-name="內文">關鍵字：門市服務業;銷售策略;服務技巧;Retail Services;Sale Strategies;Service Abiliyies</text:p>
      <text:p text:style-name="內文">碩博士學位論文(單位)名稱：嶺東科技大學國際企業系碩士班學位論文</text:p>
      <text:p text:style-name="內文">出版年：2011</text:p>
      <text:p text:style-name="內文">中文摘要：本研究主要是探討門市服務業銷售策略與現場銷售人員服務技巧，俾能擴大門市服務業銷售策略與現場銷售人員服務技巧。其本研究目的有五點，分別為：一、了解現今門市服務業銷售策略與現場銷售人員服務技巧。二、探討消費者會因背景變項不同在門市服務業銷售策略及現場銷售人員服務技巧上之差異性。三、探討門市服務業銷售策略與現場銷售人員服務技巧之間的相關性。四、探討門市服務業銷售策略與現場銷售人員服務技巧之間的預測力。五、據實證結果，提供門市服務業在銷售策略與現場銷售人員服務技巧意見及看法。而本研究對象為門市服務業之消費者；為達成研究目的，首先經由文獻探討及分析，瞭解有關門市服務業、現場銷售人員服務技巧及銷售策略相關理論，藉以建構本研究之理論基礎，並經由問卷調查來進行本研究之「量」性的資料收集。本研究採用自編的「優良的現場銷售人員服務技巧與優良門市服務業銷售策略」此問卷為測量工具，並以700位門市服務業之消費者為調查樣本。</text:p>
      <text:p text:style-name="內文">本研究之資料分析則採用次數分配、百分比、平均數、標準差、獨立樣本T檢定(T-TEST)、單變量變異數分析(ANOVA)、Person積差相關、回歸分析等統計方法。經由資料統計分析後，最後本研究獲得六點結論：一、不同「個人背景變項」之消費者對現場銷售人員之「服務技巧」具部分顯著差異。二、不同「個人背景變項」之消費者對門市服務業之「銷售策略」有部分顯著差異。三、現場銷售人員「服務技巧」整體對門市服務業「銷售策略」各別構面有正向顯著相關存在。四、門市服務業「銷售策略」整體對現場銷售人員「服務技巧」各別構面有正向顯著相關存在。五、現場銷售人員「服務技巧」各構面對門市服務業「銷售策略」整<text:soft-page-break/>體具有部份顯著預測力存在。六、門市服務業「銷售策略」各構面對現場銷售人員「服務技巧」整具有部分顯著預測力存在。最後本研究針對研究發現與結論，分別就實務及後續研究者提出建議，以做為推廣與改善門市服務業銷售策略與現場銷售人員服務技巧之參考。</text:p>
      <text:p text:style-name="內文">英文摘要：As the industry changes, the service industry has become the world's economic powers of the development of key industries. Therefore, this research is to investigate<text:s/>「The Research of Sale Strategies for Retail Services and Service Abilities for Sale Personnel.」.After research, wishing sale strategies for retail services and service abilities for sale personnel will be strong and complete.</text:p>
      <text:p text:style-name="內文">This research there are five purposes：1. To understand sale strategies for retail services and service abilities for sale personnel. 2. The Exploration and research of<text:s/>「sale strategies for retail services」and<text:s/>「service abilities for sale personnel」<text:s/>to effect by the consumers had difference basic personal indormation. 3. The Exploration and research of how correltion between<text:s/>「sale strategies for retail services」and<text:s/>「srvice abilities for sale personnel」. 4. The Exploration and research of how about the forecasts the strength for<text:s/>「sale strategies for retail services」and<text:s/>「service abilities for sale personnel」. 5. Research analysis showed that, provide sugges and my viewpoint by<text:s/>「sale strategies for retail services」and<text:s/>「service abilities for sale personnel」.And the sample there are 700 consumers from retail services.</text:p>
      <text:p text:style-name="內文">Final the research conclusions have six points：1. Difference basic personal indormation had part significant differences with service abilities for sale personnel.</text:p>
      <text:p text:style-name="內文">2. Difference basic personal indormation had part significant differences with sale strategies for retail services. 3. The data showed that service abilities for sale personnel there were significantly correlated with sale strategies for retail services. 4. The data showed that sale strategies for retail services there were also significantly correlated with service abilities for sale personnel. 5. The data showed that service abilities for sale personnel there were a part significantly predictive ability with sale strategies for retail services. 6. The data showed that sale strategies for retail services there were a part significantly predictive ability with service abilities for sale personnel.</text:p>
      <text:p text:style-name="內文">DOI：10.6823/LTU.2011.00045</text:p>
      <text:p text:style-name="內文">URL<text:span text:style-name="T13">：</text:span><text:a xlink:href="https://www.airitilibrary.com/Publication/alDetailedMesh1?DocID=U0103-1407201111095000" office:target-frame-name="_top" xlink:show="replace"><text:span text:style-name="T14">https://www.airitilibrary.com/Publication/alDetailedMesh1?DocID=U0103-1407201111095000</text:span></text:a></text:p>
      <text:p text:style-name="內文">7</text:p>
      <text:p text:style-name="內文">篇名：自我教導策略結合同儕互評對高職輕度智能障礙學生門市服務櫃台作業學習成果之行動研究</text:p>
      <text:p text:style-name="內文">作者：李佳樺</text:p>
      <text:soft-page-break/>
      <text:p text:style-name="內文">關鍵字：高職輕度智能障礙;自我教導策略;同儕互評;門市服務;vocational high school mild intellectual disability;self-instruction strategy;peer assessment;retail service</text:p>
      <text:p text:style-name="內文">碩博士學位論文(單位)名稱：淡江大學教育科技學系數位學習碩士在職專班學位論文</text:p>
      <text:p text:style-name="內文">出版年：2018</text:p>
      <text:p text:style-name="內文">中文摘要：高職階段身心障礙學生人數，以智能障礙居第二。其中進到綜合職能科就讀者以「輕度」智能障礙為主，因應本校為商業學校及設科目的-「畢業即就業」，為讓智能障礙學生畢業後順利就業並有相當程度的工作技能及態度，本校於二年級安排考照課程。本研究以「門市服務」為授課內容，將「自我教導策略」結合「同儕互評」運用在門市服務櫃台作業教學上，以行動研究的方式從中觀察、記錄學生學習狀態，再進行研究者本身</text:p>
      <text:p text:style-name="內文">反思、調整及修正，以達到學生最佳學習成果。<text:s/></text:p>
      <text:p text:style-name="內文"><text:s text:c="4"/>本研究目的與待答問題如下：1.探討自我教導策略結合同儕互評對學生在門市服務櫃台作業之學習成果為何；2.探討學生對於自我教導策略結合同儕互評的看法；3.探討學生對自我教導策略結合同儕互評的學習態度與動機為何；4.執行自我教導策略及同儕互評在教學過程中遇到的困難及解決方法為何；5.透過研究反思，教師在自我教導策略及同儕互評對教學上的專業成長如何。<text:s/></text:p>
      <text:p text:style-name="內文"><text:s text:c="4"/>研究結果顯示：1.學生透過自我教導策略結合同儕互評習得櫃台作業成果良好；2.學生對於自我教導策略結合同儕互評皆抱持正面態度；3.學生對自我教導策略學習態度良好且積極；4.研究者遭遇困境為人手不足，無法確實記錄每位學生學習狀況，需增加人力或架設錄影設備；5.研究者的專業成長為能將繁瑣的櫃台作業加以工作分析成智能障礙學生可以吸收且能感到有成就的學習。</text:p>
      <text:p text:style-name="內文">英文摘要：Amongst the students with disabilities in vocational high school, those with intellectual disability are the second most common. <text:s/>In the Department of Special Education of our school, such students are mainly students with<text:s/>“mild”<text:s/>intellectual disability. In order to meet the “occupation upon graduation” goal of our school and our department, and to equip intellectually disabled students with proper skill set and working attitude, our school has arranged for technician certification trainings for 2nd year students. In the teaching of “retail services counter operation”, the researcher made use of “self-instruction strategies” combined with “peer assessment.” The learning status of students was observed through action research for further reflection, adjustment, and change by the researcher to achieve optimal learning results for students. <text:s text:c="2"/></text:p>
      <text:p text:style-name="內文"><text:s text:c="4"/>The purpose and questions of this study are as below: 1. Exploring students' learning results in retail service counter operation when combining self-instruction strategy with peer assessment; 2. Exploring students' views on self-instruction strategies and peer assessment; 3. Exploring students' learning behavior and motives<text:s/><text:soft-page-break/>in self-instruction strategy and peer assessment; 4. The problems met <text:s/>when executing self-instruction strategy and peer assessment, and the solutions to them; 5. Through reflection of this study, how is the professional growth of teachers affected by self-instruction strategy and peer assessment.<text:s/></text:p>
      <text:p text:style-name="內文"><text:s text:c="4"/>Study results showed: 1. Students showed satisfactory results when combining self-instruction strategy with peer assessment; 2. Students held a positive attitude towards both self-instruction strategy and peer assessment; 3. Students showed good learning behavior in self-instruction strategy; 4. Because of a shortage of manpower, the researcher cannot maintain a detailed record of the learning situation of every student. To solve this problem,<text:s/></text:p>
      <text:p text:style-name="內文">increased manpower and the installation of a video camera in the classroom are needed; 5. The professional development of the teacher may help simplify complex procedures of retail service counter operation and thus help students with intellectual disability to better absorb<text:s/></text:p>
      <text:p text:style-name="內文">the teaching material. <text:s/>Consequently, students’ sense of achievement will be promoted.</text:p>
      <text:p text:style-name="內文">URL<text:span text:style-name="T15">：</text:span><text:a xlink:href="https://www.airitilibrary.com/Publication/alDetailedMesh1?DocID=U0002-1106201821305800" office:target-frame-name="_top" xlink:show="replace"><text:span text:style-name="T16">https://www.airitilibrary.com/Publication/alDetailedMesh1?DocID=U0002-1106201821305800</text:span></text:a></text:p>
      <text:p text:style-name="內文">8</text:p>
      <text:p text:style-name="內文">篇名：運用顧客關係管理於電腦門市之研究</text:p>
      <text:p text:style-name="內文">作者：曾科閔</text:p>
      <text:p text:style-name="內文">關鍵字：顧客關係管理;電腦門市;服務品質;顧客滿意度;SERVQUAL量表;Customer Relationship Management;Computer Retailing Stores;Service Quality;Customer Satisfaction Level;SERVQUAL Scale</text:p>
      <text:p text:style-name="內文">碩博士學位論文(單位)名稱：虎尾科技大學工業工程與管理研究所學位論文</text:p>
      <text:p text:style-name="內文">出版年：2012</text:p>
      <text:p text:style-name="內文">中文摘要：自從電腦發明以來，各行各業不斷導入電腦化，在早期資訊不平衡時代的高利潤，直到網路崛起之後的資訊透明化公開化轉變成薄利多銷，以前購買資訊產品一定需要透過門市演變成在網路上按幾個按鈕貨就寄到你家，甚至還有專人幫你安裝到好。但是不論資訊如何演進不變的還是服務，也因此顧客關係管理(Customer Relationship Management ,CRM)的概念就孕育而生。而門市目前唯一能夠跟網路購物競爭的只剩下服務這塊，畢竟網路購物可以說是不需要服務這塊，以目前的演進來看只有進退貨之機制，而服務上因人力不足且距離長短不一所以無法達成。本研究就是希望能建立一套在電腦門市的顧客關係管理架構，以提高電腦門市之服務機制強化服務品質並提升顧客滿意度，讓傳統門市能夠在一片紅海之中也能找出一片天。</text:p>
      <text:p text:style-name="內文">而本研究與專家研討過後再與老師研商設計問卷，問卷方面根據SERVQUAL量表<text:soft-page-break/>之五項衡量構面包含有形性、信賴性、回應性、保證性、關懷性等四大構面經簡化為服務人員、公司面、制度面、服務面等四項構面，共計28題然後利用紙本與網路方式回收問卷方式，篩選過後可用問卷為423分，回收後進行描述性統計分析，變異數及相關性分析，分析完成後在與之前專家研討出的結果及自己工作上的經驗進行比較，觀察專家與實際消費者之間認知的差異，再以此基準建構出一個通運於絕大多數電腦門市可適用的顧客關係管理架構。本研究成果應可作為後續研究與相關業者的參考。</text:p>
      <text:p text:style-name="內文">英文摘要：Since the invention of the computer numerous peripherals have been introduced into computer-aided automation. <text:s/>The high probability existent in the early development stages due to incomplete access to product pricings has ever been evolving into the low profitability due to the emergence and prevalence of internet users and usage causing ever-transparency of market competition and product pricings. <text:s/>Visiting a retail store for the procurement of an info-relevant product has been replaced by clicking few times on the internet shopping platform and even an express delivery and installation can be available for at your home immediately. <text:s/>No matter whatsoever the information can involve, what takes the helm shall still be the end-user services.The customer relationship management (Customer Relationship Management, CRM) has thus emerged since then. <text:s/>That is what the only partition that the retailing marketing can compete with the internet shopping and marketing. <text:s/>The internet shopping can be exempt of the customer services. <text:s/>What have developed so far can result in the inventory supplement and refund mechanism for the internet marketing but still can’t be fully automated due to each specific services involved with shopping cases and the geographical distances of the end-users. <text:s/>This research is thus created for establishing Customer Relationship Management Structure that can be applied in in the retailing system for enhancing the service mechanism and service quality and customer satisfaction level for the computer retailing industry and offering another innovative marketing development potentiality for the traditional retailing systems.<text:s/></text:p>
      <text:p text:style-name="內文"/>
      <text:p text:style-name="內文"><text:s text:c="4"/>The questionnaire for conducting this research didn’t activate until a thorough discussion has been made with experts and professionals and a full evaluation with the directing professor. <text:s/>The questionnaire contents for this research are based on the five major categories of the SERVQUUAL, including the intangibility, reliability, responsiveness, guarantee, assurance and empathy that have been further simplified into the Service Staffs, Corporation, System, Service Provisions, resulting 28 questions in total and such a questionnaire has been implemented by the both physical written-version and internet version respectively with 423 effective duplicates responded in total.There then have been conducted statistical and<text:s/><text:soft-page-break/>descriptive analysis on the collected questionnaires and also the variance and relevancy analysis. <text:s/>There the further implemented a comparison between analyzed and statistical results and the researchers’ own working experiences for sorting out the recognition gaps between the marketing expertise and professionals’ premarketing evaluation and estimation and the practical consumers’ recognition. <text:s/>The comparisons between those two aforesaid can then be applied in a creating a Customer Relationship MGMT Structure that shall be feasible and practically useful for most computer retailing stores. <text:s/>Hopefully, the research conclusions and results derived from herein can be valuable reference for the researchers in the future.</text:p>
      <text:p text:style-name="內文">DOI：10.6827/NFU.2012.00037</text:p>
      <text:p text:style-name="內文">URL<text:span text:style-name="T17">：</text:span><text:a xlink:href="https://www.airitilibrary.com/Publication/alDetailedMesh1?DocID=U0028-1002201217375800" office:target-frame-name="_top" xlink:show="replace"><text:span text:style-name="T18">https://www.airitilibrary.com/Publication/alDetailedMesh1?DocID=U0028-1002201217375800</text:span></text:a></text:p>
      <text:p text:style-name="內文">9</text:p>
      <text:p text:style-name="內文">篇名：服務導向領導與知覺主管支持對於銷售行為之影響</text:p>
      <text:p text:style-name="內文">作者：闕帝雄</text:p>
      <text:p text:style-name="內文">關鍵字：服務導向領導;服務氣候;知覺主管支持;顧客導向行為;銷售導向行為;service-oriented leadership;service climate;perceived supervisor support;customer-oriented selling behavior;sales-oriented selling behavior</text:p>
      <text:p text:style-name="內文">碩博士學位論文(單位)名稱：淡江大學企業管理學系碩士班學位論文</text:p>
      <text:p text:style-name="內文">出版年：2015</text:p>
      <text:p text:style-name="內文">中文摘要：在服務業，服務人員與顧客間的關係是促成交易完成的重要因素，然而，這段關係相當難以維持與發展。因此不論在學界或業界，皆致力於鼓勵服務人員展現適當的服務行為來滿足顧客不同的需求，而本研究整合社會資訊處理理論、期望理論與社會交換理論，驗證服務導向領導對於服務氣候的直接影響，以及服務氣候與知覺主管支持與對銷售與顧客導向行為的影響，此外，並探討服務氣候是否在服務導向領導及銷售與顧客導向行為之間，扮演中介角色。</text:p>
      <text:p text:style-name="內文"><text:tab/>故本研究以國內行動裝置通訊商之門市店長與門市服務人員作為研究對象，以問卷方式回收125份門市店長與599份門市員工之資料，採用階層線性模型（HLM, Hierarchical linear modeling）進行分析。結果發現，服務導向領導會正向影響服務氣候的形成，服務氣候與知覺主管支持則皆會正向影響服務人員顧客導向行為的展現，更重要的是，服務導向領導會透過服務氣候，對服務人員的顧客導向行為產生正向影響。針對上述結果，本研究提出理論意涵與管理實務。</text:p>
      <text:p text:style-name="內文">英文摘要：The quality of a salesperson’s relationship with his or her customers is an important contributor to sales success; however, these relationships can be difficult to develop and maintain. Managers and scholars have thus been engaged in encouraging service employees to exhibit appropriate selling behaviors to meet a variety of customer needs. <text:s/>The purposes of the study are to investigate the<text:s/><text:soft-page-break/>influences of service-oriented leadership, service climate, and perceived supervisor support on customer-oriented and sales-oriented selling behaviors and examine the mediating role of service climate between service-oriented leadership and selling behaviors.<text:s/></text:p>
      <text:p text:style-name="內文">Data was collected from 125 managers and their 599 service employees in mobile device stores and analyzed using two-level hierarchical linear modeling. The results show that service-oriented leadership and service climate had positive influences on service employees’ customer-oriented selling behavior, and perceived supervisor support had a positive effect on customer-oriented selling behavior. In addition, service-oriented leadership had had effects on customer-oriented selling behavior through service climate. Both theoretical and practical implications are discussed.</text:p>
      <text:p text:style-name="內文">DOI：10.6846/TKU.2015.00854</text:p>
      <text:p text:style-name="內文">URL<text:span text:style-name="T19">：</text:span><text:a xlink:href="https://www.airitilibrary.com/Publication/alDetailedMesh1?DocID=U0002-2507201520025600" office:target-frame-name="_top" xlink:show="replace"><text:span text:style-name="T20">https://www.airitilibrary.com/Publication/alDetailedMesh1?DocID=U0002-2507201520025600</text:span></text:a></text:p>
      <text:p text:style-name="P21">10</text:p>
      <text:p text:style-name="內文">篇名：“一站式”更贴心</text:p>
      <text:p text:style-name="內文">作者：夏学海;不详</text:p>
      <text:p text:style-name="內文">關鍵字：一站式;客户服务中心;服务平台;成品油销售;中国石油;服务功能;综合功能;行政中心</text:p>
      <text:p text:style-name="內文">期刊/會議論文集名稱：中国石油石化</text:p>
      <text:p text:style-name="內文">出版年：2012</text:p>
      <text:p text:style-name="內文">中文摘要：在江苏省会北京西路，有一栋办公楼的一层门面，红底黄字格外引人注目，来这里充卡、开票、咨询的顾客络绎不绝。这里就是“中国石油南京客户服务中心”。据了解，这是集政府行政中心综合功能和银行门市服务功能于一体的全新的“一站式”服务平台。这种平台成为成品油销售行业首创的服务模式。</text:p>
      <text:p text:style-name="內文">URL<text:span text:style-name="T22">：</text:span><text:a xlink:href="https://www.airitilibrary.com/Publication/alDetailedMesh?DocID=zgsysh201206044" office:target-frame-name="_top" xlink:show="replace"><text:span text:style-name="T23">https://www.airitilibrary.com/Publication/alDetailedMesh?DocID=zgsysh20120604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7-26T05:27:00Z</meta:creation-date>
    <dc:date>2021-07-26T05:27:00Z</dc:date>
    <meta:template xlink:href="Normal.dotm" xlink:type="simple"/>
    <meta:editing-cycles>2</meta:editing-cycles>
    <meta:editing-duration>PT0S</meta:editing-duration>
    <meta:document-statistic meta:page-count="11" meta:paragraph-count="43" meta:word-count="3248" meta:character-count="21720" meta:row-count="154" meta:non-whitespace-character-count="18515"/>
  </office:meta>
</office:document-meta>
</file>