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華藝線上圖書館(airitiLibrary)-CEPS中文電子期刊服務-應用科學類</text:p>
      <text:p text:style-name="內文">應用力學<text:s/>相關期刊文章及論文書目資料</text:p>
      <text:p text:style-name="內文">1</text:p>
      <text:p text:style-name="內文">篇名：椭圆余弦波对透空直立防波堤波浪力解析计算</text:p>
      <text:p text:style-name="內文">作者：朱梦华;中山大学<text:s/>工学院<text:s/>应用力学与工程系;朱梦华;黄华;詹杰民;郭霖;陈瑞志;中山大学<text:s/>工学院<text:s/>应用力学与工程系,广东<text:s/>广州,510275</text:p>
      <text:p text:style-name="內文">關鍵字：透空直立防波堤;椭圆余弦波;波浪力<text:s/>(矩);防洪治河;porous vertical breakwater;cnoidal wave;wave force and moment</text:p>
      <text:p text:style-name="內文">期刊/會議論文集名稱：人民黃河</text:p>
      <text:p text:style-name="內文">出版年：2015</text:p>
      <text:p text:style-name="內文">中文摘要：根据椭圆余弦波理论与水波绕射理论，应用特征函数展开法，推导了浅水区水波对透空防波堤的波浪作用，并取得了满足椭圆余弦波一阶分量边值问题提法的反射和透射波势的数学解。由此得出作用于直立透空防波堤的水平波浪力和力矩算式，并与浅水条件下的Airy波理论加以比较，说明浅水条件下椭圆余弦波理论更能反映非线性因素变化对波浪力及力矩的影响。</text:p>
      <text:p text:style-name="內文">英文摘要：Based on cnoidal wave theories and wave diffraction theory,the analytical solutions to the shallow water wave interaction with the porous vertical breakwater were derived by applying the eigenfunction expansion approach, and the mathematical solutions<text:s/>to the reflection and transmission wave velocity potential which were satisfied with the boundary conditions of the first order cnoidal wave theories. The wave force and moment could be derived from the velocity potential. Furthermore, compared with the results from Airy wave theory, the wave load prediction values from cnoidal wave theories could reflect wave nonlinearity effects.</text:p>
      <text:p text:style-name="內文"/>
      <text:p text:style-name="內文">2</text:p>
      <text:p text:style-name="內文">篇名：孤立波引起的对固立墩柱底部的波浪渗流作用</text:p>
      <text:p text:style-name="內文">作者：李奇;中山大学工学院应用力学与工程系;李奇;黄华;詹杰民;包芸;郭霖;许潇楠;中山大学工学院应用力学与工程系,广东<text:s/>广州,510275</text:p>
      <text:p text:style-name="內文">關鍵字：孤立波;绕射;散射;波浪力;渗流;渗流浮托力和倾覆力矩;海洋水文学;solitary wave;diffraction;radiation;wave force;seepage;wave-induced seepage uplift force and moment</text:p>
      <text:p text:style-name="內文">期刊/會議論文集名稱：熱帶海洋學報</text:p>
      <text:p text:style-name="內文">出版年：2013</text:p>
      <text:p text:style-name="內文">中文摘要：在一定浅水条件下，浅水波浪将以孤立波形态对近岸结构施加作用。文章基于孤立波对圆柱的绕射理论和渗流问题的Biot固结理论，分析了由孤立波所引起的立柱以下弹性海床内波浪渗流压力分布问题，推导了对圆柱绕射孤立波的波浪渗流压力场的数学解式，并据此对压力引起的墩柱底部所受渗流作用进行了实算。结果表明，海况条件和结构的几何条件等因素的变化对孤立波引起的<text:soft-page-break/>渗流浮托力和倾覆力矩均有一定影响。在一定条件下，圆柱底部所受波浪渗流力与绕射波浪的直接作用可以具有相同量级。</text:p>
      <text:p text:style-name="內文">英文摘要：In certain shallow water condition, shallow water wave may emerge in solitary wave form, exerting wave loads on offshore structures. Based on solitary wave diffraction theory and Biot seepage consolidation theory, the problem of solitary wave-induced<text:s/>seepage pressure inside porous elastic seabed is analyzed, the mathematical solution to seepage pressure is deduced, and seepage loads on the bottom of vertical cylinder resting on porous seabed are evaluated. The results show that variations of ocean condition and structure geometry condition may have some influence on solitary wave-induced seepage uplift force and moment, especially on seepage moment. In certain condition, solitary wave-induced seepage loads may have the same order of magnitude as the direct horizontal wave load.</text:p>
      <text:p text:style-name="內文"/>
      <text:p text:style-name="內文">3</text:p>
      <text:p text:style-name="內文">篇名：科技發展計畫之規劃與成果評估－專訪台灣大學應用力學研究所張培仁教授</text:p>
      <text:p text:style-name="內文">作者：黃慧真</text:p>
      <text:p text:style-name="內文">期刊/會議論文集名稱：臺灣經濟研究月刊</text:p>
      <text:p text:style-name="內文">出版年：2014</text:p>
      <text:p text:style-name="內文">DOI：10.29656/TERM.201410.0003</text:p>
      <text:p text:style-name="內文"/>
      <text:p text:style-name="內文">4</text:p>
      <text:p text:style-name="內文">篇名：随机激励下的线性结构系统局部刚度参数识别</text:p>
      <text:p text:style-name="內文">作者：王丽娅(Li-Ya Wang);孟广伟(Guang-Wei Meng);陈介中(Jie-Zhong Chen)</text:p>
      <text:p text:style-name="內文">關鍵字：应用力学;随机激励;线性结构;参数识别;application mechanics;random prompting;linearity structures;parameter identification</text:p>
      <text:p text:style-name="內文">期刊/會議論文集名稱：吉林大學學報（工學版）</text:p>
      <text:p text:style-name="內文">出版年：2006</text:p>
      <text:p text:style-name="內文">中文摘要：基于线性随机系统理论中的输入和输出随机信号的方差固有关系、变分原理和多参数优化方法，发展了一种新的识别线性结构系统局部刚度大小的方法。验证算例表明，这种方法估算的局部刚度的大小与真实的结果非常接近，精度很高。经过3次迭代之后，最大的相对误差约为1%；经过4次迭代之后，相对误差减少两个数量级，小于0.012%；经过5次迭代之后，误差几乎为零。</text:p>
      <text:p text:style-name="內文">英文摘要：A new method to identify the magnitude of the local stiffness in the linear structural system under random excitations was developed based on the natural relationship of the variances between input excitations and the output responses, variation principle and multi-parameter's optimization method. An illustration example shows that the estimation results are agreed well with the exacted values.<text:s/><text:soft-page-break/>The maximum relative error is about 1% after 3 time iterated process, and it is less than 0.012% after 4 time iterated process and it is almost equal to zero after 5 time iterated process.</text:p>
      <text:p text:style-name="內文"/>
      <text:p text:style-name="內文">5</text:p>
      <text:p text:style-name="內文">篇名：关于灾害力学的思考</text:p>
      <text:p text:style-name="內文">作者：马成松(Cheng-Song Ma)</text:p>
      <text:p text:style-name="內文">關鍵字：灾害力学;建模;防灾工程;应用力学;disaster mechanics;modeling;anti-disaster engineering;application mechanics</text:p>
      <text:p text:style-name="內文">期刊/會議論文集名稱：長江大學學報（自科版）</text:p>
      <text:p text:style-name="內文">出版年：2006</text:p>
      <text:p text:style-name="內文">中文摘要：力学的发展与人类的生活、生产紧密相联。通过对人类抗灾防灾过程的回顾，提出了“软灾害”和“硬灾害”的概念。并通过对硬灾害致害机理的分析。介绍了灾害力学产生的背景、主要研究内容和研究方法，提出了灾害力学的控制方程。</text:p>
      <text:p text:style-name="內文"/>
      <text:p text:style-name="內文"/>
      <text:p text:style-name="內文">英文摘要：The development of mechanics is related to life and production of human being. Reviewing the disaster-proof process for human being, the concepts of soft disaster and hard disaster are proposed. By analyzing the mechanism of hard disaster, disaster mechanics and its background, research contents, method and its control equation are presented.</text:p>
      <text:p text:style-name="內文"/>
      <text:p text:style-name="內文"/>
      <text:p text:style-name="內文">6</text:p>
      <text:p text:style-name="內文">篇名：金属穿甲杆或射流受被动电磁装甲电磁力作用物理模型</text:p>
      <text:p text:style-name="內文">作者：胡金锁(Jin-Suo Hu);田亮(Liang Tian);郑萍(Ping Zheng);谢大刚(Da-Gang Xie);程树康(Shu-Kang Cheng)</text:p>
      <text:p text:style-name="內文">關鍵字：应用力学;被动电磁装甲;电磁力;物理模型;仿真;applied mechanics;passive electromagnetic armor PEMA;electromagnetic force;physical model;simulation</text:p>
      <text:p text:style-name="內文">期刊/會議論文集名稱：兵工學報</text:p>
      <text:p text:style-name="內文">出版年：2006</text:p>
      <text:p text:style-name="內文">中文摘要：电磁装甲技术是一项新概念战斗车辆防护技术。首次明确提出了应用电磁力理论原理分析电磁装甲的问题，利用电磁学的理论推导出系统在加电工作状态下射弹受力方程，建立了被动电磁装甲(PEMA)的物理模型，并对其进行计算机仿真。</text:p>
      <text:p text:style-name="內文">英文摘要：Electromagnetic armor was a new concept of combat vehicle technology, which could improve remarkably protective capability and maneuverability of the<text:s/><text:soft-page-break/>vehicle. The author raised definitely the issue of applying electromagnetic theory to analyze electromagnetic armor. Based on electromagnetics, the projectile's imposed force expression and physical model of PEMA were established and simulated when current flows through the system.</text:p>
      <text:p text:style-name="內文"/>
      <text:p text:style-name="內文">7</text:p>
      <text:p text:style-name="內文">篇名：碳纳米管/壳聚糖复合微球的原位仿生矿化及表征</text:p>
      <text:p text:style-name="內文">作者：牛璐璐;太原理工大学力学学院生物医学工程系;牛璐璐;黄棣;杜晶晶;魏延;胡超凡;叶家业;陈维毅;太原理工大学力学学院生物医学工程系，材料强度与结构冲击山西省重点实验室;太原理工大学力学学院生物医学工程系，材料强度与结构冲击山西省重点实验室;<text:s/>应用力学与生物医学工程研究所，太原<text:s/>030024</text:p>
      <text:p text:style-name="內文">關鍵字：碳纳米管;壳聚糖;复合微球;原位矿化;细胞响应;研究论文(Articles) --<text:s/>无机化学(Inorganic Chemistry);Carbon nanotube;Chitosan;Composite microsphere;In situ mineralization;Cellular response</text:p>
      <text:p text:style-name="內文">期刊/會議論文集名稱：高等學校化學學報</text:p>
      <text:p text:style-name="內文">出版年：2015</text:p>
      <text:p text:style-name="內文">中文摘要：对碳纳米管(CNTs)进行酸化处理，采用乳化交联法制备<text:s/>CNTs/壳聚糖(CS)复合微球，在其表面诱导羟基磷灰石仿生合成，研究了<text:s/>CNTs<text:s/>对复合微球仿生矿化的影响，并与纯<text:s/>CS<text:s/>微球的仿生矿化进行了对比。利用扫描电子显微镜(SEM)、<text:s/>X<text:s/>射线衍射仪(XRD)、溶胀率和含水率测试等考察了复合微球矿化前后的形貌特征、物相结构及稳定性。结果表明，在相同时间下，<text:s/>CNTs/ CS<text:s/>复合微球表面纳米羟基磷灰石的形成能力明显优于纯<text:s/>CS<text:s/>微球，且形态稳定性更高。细胞实验结果表明，与<text:s/>MG63细胞共培养7 d<text:s/>时，矿化复合微球细胞增殖明显。</text:p>
      <text:p text:style-name="內文">英文摘要：Carbon nanotubes/ chitosan( CNTs/ CS) composite microspheres were prepared by emulsification and cross-linking method. Nano-hydroxyapatite crystals were biomimetically formed on the surface of the com-posite microspheres. The influence of CNTs on the<text:s/>mineralization of the microspheres was investigated. The morphologies, structurs and stability properties of the microspheres before and after mineralization were studied through scanning electronic microscopy( SEM), X-ray diffraction( XRD), swelling ratio and water content tests. The results show that the formation ability of the nano-hydroxyapatite on the CNTs/ CS microspheres is significantly higher than that on pure CS microspheres. And the mineralized CNTs/ CS microspheres exhibit better structure stability. After culturing with MG63 cells for 7 d, the proliferation of cells cultured with mineralized CNTs/ CS microspheres shows significant difference from that of the cells cultured with mineralized CS microspheres.</text:p>
      <text:p text:style-name="內文"/>
      <text:p text:style-name="內文">8</text:p>
      <text:soft-page-break/>
      <text:p text:style-name="內文">篇名：Lattice-Boltzmann方法在求解鈍體繞流非定常尾跡中的應用</text:p>
      <text:p text:style-name="內文">作者：張惠(Hui Zhang);徐忠(Zhong Xu)</text:p>
      <text:p text:style-name="內文">關鍵字：非定常流動;Lattice-Boltzmann方法;數值分析;unsteady flow;lattice-boltzmann method;numerical simulation</text:p>
      <text:p text:style-name="內文">期刊/會議論文集名稱：應用力學學報</text:p>
      <text:p text:style-name="內文">出版年：2005</text:p>
      <text:p text:style-name="內文">中文摘要：應用Lattice-Boltzmann方法計算了水平通道內方柱繞流，分析了不同時刻方柱後尾跡的旋渦結構和發展過程，得到了合理的結果；並進一步對Re=100時的圓柱繞流進行了計算，計算得到的昇力係數、脫落頻率、圓柱表面的壓力係數的分佈與他人的計算比較吻合。</text:p>
      <text:p text:style-name="內文">英文摘要：Lattice-Boltzmann method was employed to investigate the confined flow around a square cylinder, the evolution and vortex structure of the unsteady wakes were analyzed to obtain a reasonale result. For a curvilinear boundary, flow simulation around a<text:s/>circular cylinder at Re=100 was presented. The results of lift coeficient, vortex shedding frequency, pressure coefficient around cylinder show a good coincidence with the published data.</text:p>
      <text:p text:style-name="內文"/>
      <text:p text:style-name="內文">9</text:p>
      <text:p text:style-name="內文">篇名：模拟MKDV方程的格子BGK模型</text:p>
      <text:p text:style-name="內文">作者：马昌凤(Chang-Feng Ma);唐嘉(Jia Tang);陈小红(Xiao-Hong Chen)</text:p>
      <text:p text:style-name="內文">關鍵字：MKDV方程;格子Boltzmann方法;数值模拟;MKDV equation;lattice Boltzmann method;numerical simulat</text:p>
      <text:p text:style-name="內文">期刊/會議論文集名稱：應用力學學報</text:p>
      <text:p text:style-name="內文">出版年：2007</text:p>
      <text:p text:style-name="內文">中文摘要：目前，格子Boltzmann方法已被广泛应用于模拟各种非线性方程。文中用D1Q4模型给出MKDV方程的带修正项的BGK型格子物Boltzmann法。数值模拟与理论结果吻合很好。</text:p>
      <text:p text:style-name="內文">英文摘要：The lattice Boltzmann method is recently developed as numerical schemes for simulating a variety of physical systems. A new lattice BGK Boltzmann method of MKDV equation is described with the D1Q4 model. The simulated results coincide well the theoretical evaluations.</text:p>
      <text:p text:style-name="內文"/>
      <text:p text:style-name="內文">10</text:p>
      <text:p text:style-name="內文">篇名：平面梁單元的單元複合技術及應用</text:p>
      <text:p text:style-name="內文">作者：王家林(Jia-Lin Wang);陳山林(Shan-Lin Chen);彭凱(Kai Peng);肖盛燮(Sheng-Xie Xiao)</text:p>
      <text:p text:style-name="內文">關鍵字：平面梁單元;子梁單元;母梁單元;複合;虛功原理;plane beam element;mother beam element;child beam element;integration;virtual work<text:s/><text:soft-page-break/>principle</text:p>
      <text:p text:style-name="內文">期刊/會議論文集名稱：應用力學學報</text:p>
      <text:p text:style-name="內文">出版年：2005</text:p>
      <text:p text:style-name="內文">中文摘要：深入分析了平面梁單元內任一點的位移，根據位移協調條件，利用虛功原理建立了在母梁單元上增加並複合子梁單元的方法，能夠比較方便、準確地模擬工程結構中構件含加勁材料、構件截面在不同階段變化等問題。算例驗證了該方法的可行性，演示了在使用上的便利。</text:p>
      <text:p text:style-name="內文">英文摘要：Based on the detailed analysis of the displacements of an arbitrary point within a plane beam element, the technique of integrating a sub-beam element to a generating beam element is put forward with the principle of virtual work to conveniently and accurately simulate the problems of reinforced members or members with varying sections during different phases. the numeric computation with the integrative elements for the given examples verifies the flexibility and accuracy.</text:p>
      <text:p text:style-name="內文"/>
      <text:p text:style-name="內文">11</text:p>
      <text:p text:style-name="內文">篇名：估计区间特征值问题特征值界的一种新方法</text:p>
      <text:p text:style-name="內文">作者：冷慧男(Hui-Nan Leng)</text:p>
      <text:p text:style-name="內文">關鍵字：区间特征值问题;特征值界;对称区间矩阵;谱半径;interval eigenvalue problems;eigenvalue bounds;symmetric interval matrices;spectral radius</text:p>
      <text:p text:style-name="內文">期刊/會議論文集名稱：應用力學學報</text:p>
      <text:p text:style-name="內文">出版年：2007</text:p>
      <text:p text:style-name="內文">中文摘要：在对称矩阵的性质和谱半径的单调性质等矩阵计算理论的基础上，给出了一种计算标准区间特征值问题特征值上下界的新方法。最后用两个数值例子与已有的方法进行了比较，进一步验证了本文方法的正确性和有效性。</text:p>
      <text:p text:style-name="內文">英文摘要：Based on matrix computation theories, including for properties of symmetric matrices and the monotony properties of the spectral radius, a new method for estimating the upper and lower interval eigenvalue bounds is proposed, and two numerical examples<text:s/>comparatively presented to show the efficiency and validity.</text:p>
      <text:p text:style-name="內文"/>
      <text:p text:style-name="內文">12</text:p>
      <text:p text:style-name="內文">篇名：含多处裂纹梁的振动分析</text:p>
      <text:p text:style-name="內文">作者：李学平(Xue-Ping Li);余志武(Zhi-Wu Yu)</text:p>
      <text:p text:style-name="內文">關鍵字：多处裂纹梁;传递矩阵法;振动分析;a beam with multiple cracks;transfer matrix method;vibration analysis</text:p>
      <text:p text:style-name="內文">期刊/會議論文集名稱：應用力學學報</text:p>
      <text:p text:style-name="內文">出版年：2007</text:p>
      <text:soft-page-break/>
      <text:p text:style-name="內文">中文摘要：基于传递矩阵方法，提出了一种计算含有任意处裂纹梁固有频率的新方法。将梁内裂纹模拟为无质量的弯曲弹簧，得到了梁的解析特征方程。通过数值模拟计算，讨论了裂纹数量，以及裂纹位置和裂纹深度对梁的固有频率的影响。通过与文献[4]的计算结果比较，验证了本文方法的有效性。</text:p>
      <text:p text:style-name="內文">英文摘要：A new method for natural frequency analysis of beam with multiple cracks is proposed on the basis of the transfer matrix method and rotational spring model of crack. The characteristic equation of vibration is obtained analytically. The effects of the<text:s/>crack number, crack position and depth on the first three natural frequencies of a beam are investigated by the numerical examples, the validity is confirmed by a comparison with reference.</text:p>
      <text:p text:style-name="內文"/>
      <text:p text:style-name="內文">13</text:p>
      <text:p text:style-name="內文">篇名：箱型結構的解析分析</text:p>
      <text:p text:style-name="內文">作者：沈建華(Jian-Hua Shen);蔡健(Jian Cai);倪光樂(Guang-Le Ni);何春保(Chun-Bao He);黃炎生(Yan-Sheng Huang)</text:p>
      <text:p text:style-name="內文">關鍵字：箱型結構;協調變形;解析解;box structure;compatible deformation;analytic solution</text:p>
      <text:p text:style-name="內文">期刊/會議論文集名稱：應用力學學報</text:p>
      <text:p text:style-name="內文">出版年：2005</text:p>
      <text:p text:style-name="內文">中文摘要：從彈性薄板理論出發，將箱型結構分爲六塊相互約束的簡支薄板。每一塊板在板內承受任意局部荷載，在四邊承受待定的分佈彎矩。通過板與板的邊界轉角協調分析，求解出每塊板四邊所受的分佈彎矩，從而得到任意荷載作用下箱型結構的解析解。</text:p>
      <text:p text:style-name="內文">英文摘要：Based on the elastic thin plate theory, a box structure is divided into six mutually constrained thin plates with four sides simply-supported. Each plate is subjected to local forces on the plate and the unknown bending moment on the boundaries. According to compatible relationships of the rotation angles on the boundaries of rectangle thin plates, the unknown bending moment of each plate is obtained, so the analytic results of the box structure under random loads can be evaluated.</text:p>
      <text:p text:style-name="內文"/>
      <text:p text:style-name="內文">14</text:p>
      <text:p text:style-name="內文">篇名：側向壓力對岩塊極限承載能力的影響研究</text:p>
      <text:p text:style-name="內文">作者：宋力(Li Song);張後全(Hou-Quan Zhang);肖麗萍(Li-Ping Xiao);解英豔(Ying-Yan Xie)</text:p>
      <text:p text:style-name="內文">關鍵字：岩塊;非均勻性;極限承載能力;數值模擬;rock block;heterogeneity;maximum load-bearing capacity;numerical simulation</text:p>
      <text:p text:style-name="內文">期刊/會議論文集名稱：應用力學學報</text:p>
      <text:soft-page-break/>
      <text:p text:style-name="內文">出版年：2005</text:p>
      <text:p text:style-name="內文">中文摘要：工程岩體宏觀力學參數特別是極限承載能力的研究是岩石力學最基本、也是最困難的研究課題之一。本文採用數值模擬方法研究了側向壓力對岩塊極限承載能力的影響，得到了側向壓力與極限承載能力之間的函數關係，同時還找出了岩塊聲發射隨著側向壓力的變化規律，這些問題的解決對於用數值模擬方法研究岩體工程的宏觀力學性能無疑是很有意義的。</text:p>
      <text:p text:style-name="內文">英文摘要：Macroscopic mechanical properties of engineering rock mass, especially the maximum load-bearing capacity is one of the most basic and difficult task of rock mechanics. The effect of the lateral pressure on maximum load-bearing capacity of rock block investigated numerically, the relations between lateral pressure and the maximum load-bearing capacity are acquired, the acoustic emission rules of rock block with the change of lateral pressure are found out, which is practially beneficial for the research on the macroscopic mechanical properties of rock mass.</text:p>
      <text:p text:style-name="內文"/>
      <text:p text:style-name="內文">15</text:p>
      <text:p text:style-name="內文">篇名：自主飞艇俯仰角动力学建模及其尾翼结构参数的确定</text:p>
      <text:p text:style-name="內文">作者：方存光(Cun-Guang Fang);王伟(Wei Wang)</text:p>
      <text:p text:style-name="內文">關鍵字：自主飞艇;动力学建模;尾翼结构参数;dynamics-modeling empennage-structure-parameters stratospheric-telecommunication-platform</text:p>
      <text:p text:style-name="內文">期刊/會議論文集名稱：應用力學學報</text:p>
      <text:p text:style-name="內文">出版年：2004</text:p>
      <text:p text:style-name="內文">中文摘要：针对特定结构的平流层信息平台－自主飞艇，分析了影响飞艇俯仰角姿态变化的各个作用力，建立飞艇俯仰角姿态动力学模型，在此基础上确定出适合飞艇工作特点的尾翼翼型，从力学平衡原理、能耗最小原理及边界条件出发，提出了一种估算飞艇尾翼结构参数的方法。进行的数字仿真实验验证了所建立的飞艇俯仰角姿态动力学模型的正确性及文章提出的尾翼结构参数确定方法使得飞艇在动力学特性上具有的优点。</text:p>
      <text:p text:style-name="內文">英文摘要：For a special structure stratospheric telecommunication platform-unmanned autonomous airship, forces affecting pitching attitude variation are analyzed and the dynamics model for pitching control is established. Further more, a method is suggested for<text:s/>evaluating empennage structure parameters according to mechanics balance principle, energy dissipation and boundary conditions. The simulation results indicate that the modeling is proper and the evaluation is reasonable.</text:p>
      <text:p text:style-name="內文"/>
      <text:p text:style-name="內文">16</text:p>
      <text:p text:style-name="內文">篇名：混合界面直接分支模態綜合法</text:p>
      <text:p text:style-name="內文">作者：李琳(Lin Li);盛君(Jun Sheng)</text:p>
      <text:soft-page-break/>
      <text:p text:style-name="內文">關鍵字：模態綜合法;剩餘模態;子結構;modal synthesis method;residual mode;substructure</text:p>
      <text:p text:style-name="內文">期刊/會議論文集名稱：應用力學學報</text:p>
      <text:p text:style-name="內文">出版年：2005</text:p>
      <text:p text:style-name="內文">中文摘要：在直接分支模態綜合法（本質上屬自由界面模態綜合法）的基礎上，提出並深入研究了混合界面直接分支模態綜合法。混合界面法將複雜龐大的結構取做主體部件，而將與此主體部件相連的其餘部分視爲分支部件。對主體部件採用自由界面，分支部件則採用固定界面。各子結構之間完全獨立計算，並且通過計入主、從子結構的剩餘模態矩陣的辦法來補償所舍去的高階模態分量，保證了計算精度。本方法從工程應用的實際出發，通過模擬航空發動機機匣管路系統的數值算例，驗證了混合界面法的正確性。</text:p>
      <text:p text:style-name="內文">英文摘要：A new method called Mixed Interface Direct Component Modal Synthesis Method is proposed. The method is developed on the basis of DCMS (Direct Component Modal Synthesis Method) which is essentially a free interface modal synthesis method. According to<text:s/>the proposed method, the whole structure is divided into several parts. The complex part named main substructure is considered as free-interface, and the other branch substructures as fixed-interface. The computation of each substructure is entirely independent. Residual modes of both main and branch substructures are taken into account to improve the accuracy. The numerical examples confirm the validity, especially for an outer case-pipeline system of aero engine.</text:p>
      <text:p text:style-name="內文"/>
      <text:p text:style-name="內文">17</text:p>
      <text:p text:style-name="內文">篇名：擠壓油膜阻尼在儲能飛輪轉子支承系統中應用研究</text:p>
      <text:p text:style-name="內文">作者：戴興建(Xing-Jian Dai);衛海崗(Hai-Gang Wei);沈祖培(Zu-Pei Shen)</text:p>
      <text:p text:style-name="內文">關鍵字：擠壓油膜阻尼器;轉子;飛輪儲能;squeeze film damper;rotor;flywheel energy storage</text:p>
      <text:p text:style-name="內文">期刊/會議論文集名稱：應用力學學報</text:p>
      <text:p text:style-name="內文">出版年：2005</text:p>
      <text:p text:style-name="內文">中文摘要：在飛輪儲能系統實驗研究中，利用永磁軸承－螺旋槽流體動壓錐軸承的混合支承，並採用了擠壓油膜隊尼為轉子支承系統提供隊尼。基於流體潤滑理論的雷諾方程和長軸承近似理論，推導出一端封閉、一端開口邊界的擠壓油膜的壓力分佈近似解析解，得到等效油膜剛度和隊尼係數。最後對比分析了飛輪轉子支承系統不平衡回應的計算與試驗結果。</text:p>
      <text:p text:style-name="內文">英文摘要：Permanent magnetic bearing and the spiral groove hydrodynamic bearing are utilized as the support for the rotor of the experimental flywheel energy storage system, and squeeze film dampers supply damping for the rotor-bearing system. The analytical solution of the pressure of the squeeze film with a closed-end and an<text:s/><text:soft-page-break/>open-end is derived from Reynolds equation and long bearing theory. The stiffness and the damping characteristic coefficients of the squeeze film are achieved after some simplifications are taken. The calculated unbalance response is compared with the test response of the rotor-bearing-damper system.</text:p>
      <text:p text:style-name="內文"/>
      <text:p text:style-name="內文">18</text:p>
      <text:p text:style-name="內文">篇名：主動隔振中氣動壓力跟蹤的預測控制研究</text:p>
      <text:p text:style-name="內文">作者：費紅姿(Hong-Zi Fei);楊慶俊(Qing-Jun Yang);鄭鋼鐵(Gang-Tie Zheng);黃文虎(Wen-Hu Huang)</text:p>
      <text:p text:style-name="內文">關鍵字：預測控制;壓力跟蹤;穩態誤差;滯後;predictive control;pressure tracking;steady-state error;time delay</text:p>
      <text:p text:style-name="內文">期刊/會議論文集名稱：應用力學學報</text:p>
      <text:p text:style-name="內文">出版年：2005</text:p>
      <text:p text:style-name="內文">中文摘要：氣動伺服系統的壓力跟蹤是主動隔振系統中的一個重要環節。本文根據氣動伺服系統的特點，建立了系統壓力工作點的模型，應用基於狀態空間的預測控制方法對系統壓力進行了軌跡跟蹤控制。首先，提出了一種控制器切換的方法來消除壓力跟蹤過程中的穩態誤差；其次，通過對預測控制算法的改進減小了滯後對閉環系統動態性能和穩定性的影響。實驗表明，本文提出的方法有效地解決了主動隔振系統中的氣動壓力跟蹤問題。</text:p>
      <text:p text:style-name="內文">英文摘要：Pressure tracking of a pneumatic servo system plays an important part in the active pneumatic isolation technique. A linearized model at the pressure work point is built according to the characteristic of the pneumatic servo system, then a kind of modelpredictive control algorithm in state space is applied to the model, and some problems including steady-state error, time delay are investigated, where a controller switch method is proposed to remove the steady-state error, and time delay of the pneumatic servo system is taken into account by means of modifying the predictive control algorithm. The experimental results show that the proposed predictive control is an effective one for the pressure tracking of the pneumatic servo system.</text:p>
      <text:p text:style-name="內文"/>
      <text:p text:style-name="內文">19</text:p>
      <text:p text:style-name="內文">篇名：附加约束阻尼层对星箭系统动特性的影响分析</text:p>
      <text:p text:style-name="內文">作者：梁鲁(Lu Liang);刘明辉(Ming-Hui Liu);张静(Jing Zhang);郑钢铁(Gang-Tie Zheng)</text:p>
      <text:p text:style-name="內文">關鍵字：约束阻尼层;矩阵特征值;摄动;whole spacecraft vibration Isolation;transverse vibratory transmissibility;anti-resonance</text:p>
      <text:p text:style-name="內文">期刊/會議論文集名稱：應用力學學報</text:p>
      <text:p text:style-name="內文">出版年：2007</text:p>
      <text:soft-page-break/>
      <text:p text:style-name="內文">中文摘要：在星箭连接支架外表面附加约束阻尼层可抑制星箭对接界面的振动，从而降低卫星在发射过程中所承受的振动和噪声载荷。本文将有限元技术与矩阵特征值摄动分析方法相结合，就卫星支架局部修改（附加约束阻尼层）对星箭系统动态特性的影响进行了分析。以已有星箭系统结构的模态信息为基础，给出了支架部位附加约束阻尼层后星箭系统动态特性变化的定量计算方法，并证明了该减振技术能够不明显的改变原星箭系统的固有特性。</text:p>
      <text:p text:style-name="內文">英文摘要：Spacecraft Vibration Isolation Platform is designed to improve the dynamic environment during spacecraft launch. The dynamic characteristics of the platform transmissibility in the transverse direction, including a strong interaction between the translational and angular motion, are more complicated than that in the longitudinal direction due to an anti-resonance in the transverse vibratory transmissibility of the platform. A general transverse dynamic model of the vibration isolation platform is established and the anti-resonance in the transmissibility is discussed, which reveals that the vibration isolation effectiveness of the platform can be significantly improved in case of proper design for the anti-resonance frequency is properly designed.</text:p>
      <text:p text:style-name="內文"/>
      <text:p text:style-name="內文">20</text:p>
      <text:p text:style-name="內文">篇名：基于SIMPLER算法的多重网格方法研究</text:p>
      <text:p text:style-name="內文">作者：赵智峰(Zhi-Feng Zhao);欧阳洁(Jie Ouyang);杨继业(Ji-Ye Yang)</text:p>
      <text:p text:style-name="內文">關鍵字：有限体积法;交错网格;SIMPLER算法;多重网格方法;松弛因子;finite volume method;staggered grids;SIMPLER algorithm;multigrid methods;relaxations</text:p>
      <text:p text:style-name="內文">期刊/會議論文集名稱：應用力學學報</text:p>
      <text:p text:style-name="內文">出版年：2007</text:p>
      <text:p text:style-name="內文">中文摘要：以二维方腔顶盖驱动流为模型，将多重网格方法和SIMPLER算法进行藕合，对不同雷诺数下多重网格加速SIMPLER算法和SIMPLER算法的计算效率进行了对比，数值计算表明：多重网格加速SIMPLER算法不仅能够解决SIMPLER算法不能准确模拟较高雷诺数流场的问题，而且其计算效率远远高于SIMPLER算法。本文也对松弛因子的选取、多重网格实现形式以及网格层数对多重网格加速SIMPLER算法的影响进行了研究，从而为多重网格加速SIMPLER算法的实施提供了计算技术。</text:p>
      <text:p text:style-name="內文">英文摘要：For two-dimensional lid-driven cavity flow, the multigrid method is combined with SIMPLER algorithm for improving computational efficiency. The numerical results indicate that SIMPLER algorithm combined with the multigrid method enables to completely<text:s/>simulate large Reynolds number flow field with higher efficiency than pure SIMPLER algorithm. The different relaxations, implementation of the multigrid method and grid hierarchy number are discussed in some detail to provide a new computational sche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4-13T09:48:00Z</meta:creation-date>
    <dc:date>2021-04-13T09:48:00Z</dc:date>
    <meta:template xlink:href="Normal.dotm" xlink:type="simple"/>
    <meta:editing-cycles>2</meta:editing-cycles>
    <meta:editing-duration>PT0S</meta:editing-duration>
    <meta:document-statistic meta:page-count="11" meta:paragraph-count="36" meta:word-count="2711" meta:character-count="18130" meta:row-count="128" meta:non-whitespace-character-count="15455"/>
  </office:meta>
</office:document-meta>
</file>