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T4" style:parent-style-name="預設段落字型" style:family="text">
      <style:text-properties style:font-name="新細明體"/>
    </style:style>
    <style:style style:name="T5" style:parent-style-name="超連結" style:family="text">
      <style:text-properties style:font-name="新細明體"/>
    </style:style>
    <style:style style:name="T6" style:parent-style-name="預設段落字型" style:family="text">
      <style:text-properties style:font-name="新細明體"/>
    </style:style>
    <style:style style:name="T7" style:parent-style-name="超連結" style:family="text">
      <style:text-properties style:font-name="新細明體"/>
    </style:style>
    <style:style style:name="T8" style:parent-style-name="預設段落字型" style:family="text">
      <style:text-properties style:font-name="新細明體"/>
    </style:style>
    <style:style style:name="T9" style:parent-style-name="超連結" style:family="text">
      <style:text-properties style:font-name="新細明體"/>
    </style:style>
    <style:style style:name="T10" style:parent-style-name="預設段落字型" style:family="text">
      <style:text-properties style:font-name="新細明體"/>
    </style:style>
    <style:style style:name="T11" style:parent-style-name="超連結" style:family="text">
      <style:text-properties style:font-name="新細明體"/>
    </style:style>
    <style:style style:name="T12" style:parent-style-name="預設段落字型" style:family="text">
      <style:text-properties style:font-name="新細明體"/>
    </style:style>
    <style:style style:name="T13" style:parent-style-name="超連結" style:family="text">
      <style:text-properties style:font-name="新細明體"/>
    </style:style>
    <style:style style:name="T14" style:parent-style-name="預設段落字型" style:family="text">
      <style:text-properties style:font-name="新細明體"/>
    </style:style>
    <style:style style:name="T15" style:parent-style-name="超連結" style:family="text">
      <style:text-properties style:font-name="新細明體"/>
    </style:style>
    <style:style style:name="T16" style:parent-style-name="預設段落字型" style:family="text">
      <style:text-properties style:font-name="新細明體"/>
    </style:style>
    <style:style style:name="T17" style:parent-style-name="超連結" style:family="text">
      <style:text-properties style:font-name="新細明體"/>
    </style:style>
    <style:style style:name="T18" style:parent-style-name="預設段落字型" style:family="text">
      <style:text-properties style:font-name="新細明體"/>
    </style:style>
    <style:style style:name="T19" style:parent-style-name="超連結" style:family="text">
      <style:text-properties style:font-name="新細明體"/>
    </style:style>
    <style:style style:name="T20" style:parent-style-name="預設段落字型" style:family="text">
      <style:text-properties style:font-name="新細明體"/>
    </style:style>
    <style:style style:name="T21" style:parent-style-name="超連結" style:family="text">
      <style:text-properties style:font-name="新細明體"/>
    </style:style>
    <style:style style:name="T22" style:parent-style-name="預設段落字型" style:family="text">
      <style:text-properties style:font-name="新細明體"/>
    </style:style>
    <style:style style:name="T23" style:parent-style-name="超連結" style:family="text">
      <style:text-properties style:font-name="新細明體"/>
    </style:style>
    <style:style style:name="T24" style:parent-style-name="預設段落字型" style:family="text">
      <style:text-properties style:font-name="新細明體"/>
    </style:style>
    <style:style style:name="T25" style:parent-style-name="超連結" style:family="text">
      <style:text-properties style:font-name="新細明體"/>
    </style:style>
    <style:style style:name="T26" style:parent-style-name="預設段落字型" style:family="text">
      <style:text-properties style:font-name="新細明體"/>
    </style:style>
    <style:style style:name="T27" style:parent-style-name="超連結" style:family="text">
      <style:text-properties style:font-name="新細明體"/>
    </style:style>
    <style:style style:name="T28" style:parent-style-name="預設段落字型" style:family="text">
      <style:text-properties style:font-name="新細明體"/>
    </style:style>
    <style:style style:name="T29" style:parent-style-name="超連結" style:family="text">
      <style:text-properties style:font-name="新細明體"/>
    </style:style>
    <style:style style:name="T30" style:parent-style-name="預設段落字型" style:family="text">
      <style:text-properties style:font-name="新細明體"/>
    </style:style>
    <style:style style:name="T31" style:parent-style-name="超連結" style:family="text">
      <style:text-properties style:font-name="新細明體"/>
    </style:style>
    <style:style style:name="T32" style:parent-style-name="預設段落字型" style:family="text">
      <style:text-properties style:font-name="新細明體"/>
    </style:style>
    <style:style style:name="T33" style:parent-style-name="超連結" style:family="text">
      <style:text-properties style:font-name="新細明體"/>
    </style:style>
    <style:style style:name="T34" style:parent-style-name="預設段落字型" style:family="text">
      <style:text-properties style:font-name="新細明體"/>
    </style:style>
    <style:style style:name="T35" style:parent-style-name="超連結" style:family="text">
      <style:text-properties style:font-name="新細明體"/>
    </style:style>
    <style:style style:name="T36" style:parent-style-name="預設段落字型" style:family="text">
      <style:text-properties style:font-name="新細明體"/>
    </style:style>
    <style:style style:name="T37" style:parent-style-name="超連結" style:family="text">
      <style:text-properties style:font-name="新細明體"/>
    </style:style>
    <style:style style:name="T38" style:parent-style-name="預設段落字型" style:family="text">
      <style:text-properties style:font-name="新細明體"/>
    </style:style>
    <style:style style:name="T39" style:parent-style-name="超連結" style:family="text">
      <style:text-properties style:font-name="新細明體"/>
    </style:style>
    <style:style style:name="T40" style:parent-style-name="預設段落字型" style:family="text">
      <style:text-properties style:font-name="新細明體"/>
    </style:style>
    <style:style style:name="T41" style:parent-style-name="超連結" style:family="text">
      <style:text-properties style:font-name="新細明體"/>
    </style:style>
  </office:automatic-styles>
  <office:body>
    <office:text text:use-soft-page-breaks="true">
      <text:p text:style-name="P1">華藝線上圖書館(airitiLibrary)-CEPS中文電子期刊服務-應用科學類</text:p>
      <text:p text:style-name="內文">飲食文化<text:s/>相關期刊文章及論文書目資料</text:p>
      <text:p text:style-name="內文">1</text:p>
      <text:p text:style-name="內文">篇名：中国菜品文化研究的误识、误区与饮食文化场——再谈"菜系"术语的理解与使用</text:p>
      <text:p text:style-name="內文">作者：赵荣光;浙江工商大学<text:s/>中国饮食文化研究所,浙江<text:s/>杭州<text:s/>310012</text:p>
      <text:p text:style-name="內文">關鍵字：以地名菜;菜系;中国菜;菜品文化;群体成见;情结误区;饮食文化场;食学研究;Food Studies</text:p>
      <text:p text:style-name="內文">期刊/會議論文集名稱：楚雄师范学院学报</text:p>
      <text:p text:style-name="內文">出版年：2021</text:p>
      <text:p text:style-name="內文">中文摘要：20世纪80年代以来的中国菜品文化研究伊始就囿于"中国烹饪世界第一"的成见,研究整体陷入误区,影响了广大餐饮人的思维."菜系"的准确含义应当是具有相近风味与风格菜品的类属,过度解读会产生误判."以地名菜"理论强调自然与社会文化生态的地域依托是菜品文化的基础与本质特征."以地名菜"涵盖了地名(菜的地籍属性)、地域自然与社会(食材、习俗、族群等)要素、地域的区块级次性(内部的差异与区别)."省籍名菜"有四大理由根据,在相当程度上暗合"以地名菜"的理念与原则."中国菜"是本土华人以地产原料、传统烹饪方式与调味品加工制作的大众积久习惯食用的菜品总称.中国菜的审美理论方法是质、香、色、形、器、味、适、序、境、趣"十美原则",助餐具的最佳选择是中华筷.菜品文化是"饮食文化场"的产物,"饮食文化场"是催生促进社会餐饮生活发展各种文化形态的中心城市生存机制空间.</text:p>
      <text:p text:style-name="內文">URL<text:span text:style-name="T2">：</text:span><text:a xlink:href="https://www.airitilibrary.com/Publication/alDetailedMesh?DocID=cxsfxyxb202101004" office:target-frame-name="_top" xlink:show="replace"><text:span text:style-name="T3">https://www.airitilibrary.com/Publication/alDetailedMesh?DocID=cxsfxyxb202101004</text:span></text:a></text:p>
      <text:p text:style-name="內文">2</text:p>
      <text:p text:style-name="內文">篇名：齿颊生香——汉水饮食文化内涵及特征探研</text:p>
      <text:p text:style-name="內文">作者：何道明;汉江师范学院,湖北<text:s/>十堰442000</text:p>
      <text:p text:style-name="內文">關鍵字：汉水饮食;文化内涵;文化特征;饮食文化;Diet Culture</text:p>
      <text:p text:style-name="內文">期刊/會議論文集名稱：四川旅游学院学报</text:p>
      <text:p text:style-name="內文">出版年：2021</text:p>
      <text:p text:style-name="內文">中文摘要：汉水饮食文化内涵博大精深,特色凸显,是汉水流域人们饮食喜好的结晶,也是汉水流域人们制作饮食过程所产生的物质和精神财富的总和.汉水饮食文化特征表现在历史意蕴、地域特色、乡土气息、工艺美感、健康诉求、美誉营造等方面.探研汉水饮食文化内涵及其特征不仅令人有"齿颊生香"之美感,且有利于彰显民族文化传统,有助于活跃汉水流域饮食旅游文化产业.</text:p>
      <text:p text:style-name="內文">URL<text:span text:style-name="T4">：</text:span><text:a xlink:href="https://www.airitilibrary.com/Publication/alDetailedMesh?DocID=scprgdzkxxxb202101003" office:target-frame-name="_top" xlink:show="replace"><text:span text:style-name="T5">https://www.airitilibrary.com/Publication/alDetailedMesh?DocID=scprgdzkxxxb202101003</text:span></text:a></text:p>
      <text:p text:style-name="內文">3</text:p>
      <text:p text:style-name="內文">篇名：《说文解字》"食"部字与饮食文化探究</text:p>
      <text:soft-page-break/>
      <text:p text:style-name="內文">作者：谢月涵;西南大学文学院,重庆<text:s/>400715</text:p>
      <text:p text:style-name="內文">關鍵字：《说文解字》;"食"部字;饮食文化;文献与校勘</text:p>
      <text:p text:style-name="內文">期刊/會議論文集名稱：绵阳师范学院学报</text:p>
      <text:p text:style-name="內文">出版年：2021</text:p>
      <text:p text:style-name="內文">中文摘要：《说文解字》是我国第一部按部首编排的字典,全书收字9353个,另收重文1163个,共计收字头10516个并按540个部首排列.其中,"食"部共64个字.食,是人类生存的重要条件,在人们生活中占有重要位置.本文以《说文解字》"食"部字为研究对象,对其进行逐一分析.并通过分析其字形、字义,探索文字中反映出的中国传统饮食文化内涵,从而进行归纳总结.</text:p>
      <text:p text:style-name="內文">URL<text:span text:style-name="T6">：</text:span><text:a xlink:href="https://www.airitilibrary.com/Publication/alDetailedMesh?DocID=mysfxyxb202101015" office:target-frame-name="_top" xlink:show="replace"><text:span text:style-name="T7">https://www.airitilibrary.com/Publication/alDetailedMesh?DocID=mysfxyxb202101015</text:span></text:a></text:p>
      <text:p text:style-name="內文">4</text:p>
      <text:p text:style-name="內文">篇名：浅谈自媒体对饮食文化发展的作用</text:p>
      <text:p text:style-name="內文">作者：张苗纯;广州工商学院<text:s/>广东广州<text:s/>510850;张苗纯;方韵诗</text:p>
      <text:p text:style-name="內文">關鍵字：自媒体;饮食文化;发展;文化普及</text:p>
      <text:p text:style-name="內文">期刊/會議論文集名稱：汽车博览</text:p>
      <text:p text:style-name="內文">出版年：2021</text:p>
      <text:p text:style-name="內文">中文摘要：互联网技术的快速发展改变了传统的传播形式,传播方式开始变得多样化.自媒体成为当下发布信息和获取信息的渠道.自媒体因其自身具备平民化、自主化等特点,更为大众所接受.人们通过借助自媒体这一平台,弘扬优秀饮食文化,加强大众对传统饮食文化的认知,推动饮食文化的发展.在推动饮食文化传播中,企业将自媒体融入到饮食文化传播中,建设具有中国传统特色的食品产业链,从而树立"饮食素养"的观念,强调饮食文化所产生的社会意义.</text:p>
      <text:p text:style-name="內文">URL<text:span text:style-name="T8">：</text:span><text:a xlink:href="https://www.airitilibrary.com/Publication/alDetailedMesh?DocID=qcbl202101102" office:target-frame-name="_top" xlink:show="replace"><text:span text:style-name="T9">https://www.airitilibrary.com/Publication/alDetailedMesh?DocID=qcbl202101102</text:span></text:a></text:p>
      <text:p text:style-name="內文">5</text:p>
      <text:p text:style-name="內文">篇名：中国和新西兰饮食文化差异对比分析</text:p>
      <text:p text:style-name="內文">作者：申星娜;东北师范大学国际汉学院</text:p>
      <text:p text:style-name="內文">關鍵字：中国;新西兰;饮食文化;差异对比;文化研究</text:p>
      <text:p text:style-name="內文">期刊/會議論文集名稱：文存阅刊</text:p>
      <text:p text:style-name="內文">出版年：2021</text:p>
      <text:p text:style-name="內文">中文摘要："民以食为天",饮食与人们生活息息相关,同时饮食文化也是各民族文化中一个极为重要的元素.新西兰与中国由于自然地理环境和饮食观念等方面的差异,形成了自己独特的饮食文化.对比研究中国和新西兰的饮食文化,不仅能增进两国之间的相互了解,也有利于未来两国经济文化的交流合作.</text:p>
      <text:p text:style-name="內文">URL<text:span text:style-name="T10">：</text:span><text:a xlink:href="https://www.airitilibrary.com/Publication/alDetailedMesh?DocID=wcyk202113129" office:target-frame-name="_top" xlink:show="replace"><text:span text:style-name="T11">https://www.airitilibrary.com/Publication/alDetailedMesh?DocID=wcyk202113129</text:span></text:a></text:p>
      <text:p text:style-name="內文">6</text:p>
      <text:p text:style-name="內文">篇名：常德饮食文化与旅游资源整合的探析</text:p>
      <text:p text:style-name="內文">作者：丁梅;常德财经中等专业学校,湖南常德415000;丁梅;孙洁</text:p>
      <text:soft-page-break/>
      <text:p text:style-name="內文">關鍵字：饮食文化;旅游景点;菜品设计;常德;旅游管理</text:p>
      <text:p text:style-name="內文">期刊/會議論文集名稱：旅游纵览</text:p>
      <text:p text:style-name="內文">出版年：2021</text:p>
      <text:p text:style-name="內文">中文摘要：俗话说“民以食为天”,从古至今,食物一直是人类赖以生存的基础,随着时间的推移和地方差异,饮食文化被不断丰富[1].在旅游过程中,人们离不开吃——饮食,其也是旅游六要素之首[2],通过对饮食文化深入研究,可为当地旅游开发和推广提供新的思路和方法.本文通过挖掘常德饮食文化,整合常德饮食与旅游资源,创新常德菜肴,凸显常德旅游特色,以期为常德旅游发展提供参考.</text:p>
      <text:p text:style-name="內文">URL<text:span text:style-name="T12">：</text:span><text:a xlink:href="https://www.airitilibrary.com/Publication/alDetailedMesh?DocID=lyzl202101013" office:target-frame-name="_top" xlink:show="replace"><text:span text:style-name="T13">https://www.airitilibrary.com/Publication/alDetailedMesh?DocID=lyzl202101013</text:span></text:a></text:p>
      <text:p text:style-name="內文">7</text:p>
      <text:p text:style-name="內文">篇名：跨文化视角下中美饮食文化对比研究</text:p>
      <text:p text:style-name="內文">作者：苏红瑞;三亚学院外国语学院</text:p>
      <text:p text:style-name="內文">關鍵字：中美;饮食文化;文化维度;对比研究;探索者</text:p>
      <text:p text:style-name="內文">期刊/會議論文集名稱：文学教育（下）</text:p>
      <text:p text:style-name="內文">出版年：2021</text:p>
      <text:p text:style-name="內文">中文摘要：中美不同的地理环境,使得两国产出不同的农畜产品;中美不同的饮食历史,使得两国具有不同的餐具和餐桌礼仪.中美饮食文化差异是跨文化交际现象的众多表现形式之一.本文用霍夫斯泰德的文化维度理论作为理论指导,对比研究中美饮食文化的不同点,并从传统思想文化和地理环境两个方面分析不同点产生的原因.本研究可以为中美饮食跨文化交际做贡献.</text:p>
      <text:p text:style-name="內文">URL<text:span text:style-name="T14">：</text:span><text:a xlink:href="https://www.airitilibrary.com/Publication/alDetailedMesh?DocID=wxjy-x202102041" office:target-frame-name="_top" xlink:show="replace"><text:span text:style-name="T15">https://www.airitilibrary.com/Publication/alDetailedMesh?DocID=wxjy-x202102041</text:span></text:a></text:p>
      <text:p text:style-name="內文">8</text:p>
      <text:p text:style-name="內文">篇名：鄂西土家族民俗饮食文化生态智慧空间研究</text:p>
      <text:p text:style-name="內文">作者：翁雯霞;武汉科技大学<text:s/>艺术与设计学院,湖北武汉<text:s/>430065;武汉科技大学<text:s/>新农村建设研究中心,湖北武汉<text:s/>430065;翁雯霞;杨施</text:p>
      <text:p text:style-name="內文">關鍵字：饮食文化;饮食文化空间;生态智慧;土家族;艺术研究</text:p>
      <text:p text:style-name="內文">期刊/會議論文集名稱：艺术科技</text:p>
      <text:p text:style-name="內文">出版年：2021</text:p>
      <text:p text:style-name="內文">中文摘要：俗话说"民以食为天",饮食文化是人类最古老与最鲜活的文化.作为最贴近大众生活又极具民族特色的符号,它具有多重意义表征和明显的传播优势.鄂西土家族因受其独特的地理、气候等自然环境因素影响,形成了具有浓郁原生态特色的山区饮食文化,也因其自然条件的限制,鄂西土家族饮食文化空间所蕴含的生态智慧,对当下传统民居的人居环境生态文明建设有着重要启示,本文对鄂西土家族饮食文化空间在乡村振兴下的转变与思考进行分析,以期为未来传统民居的保护和更新提供新的方向.</text:p>
      <text:p text:style-name="內文">URL<text:span text:style-name="T16">：</text:span><text:a xlink:href="https://www.airitilibrary.com/Publication/alDetailedMesh?DocID=yskj202101061" office:target-frame-name="_top" xlink:show="replace"><text:span text:style-name="T17">https://www.airitilibrary.com/Publication/alDetailedMesh?DocID=yskj202101061</text:span></text:a></text:p>
      <text:p text:style-name="內文">9</text:p>
      <text:p text:style-name="內文">篇名：思政教育视域下饮食文化教学理念的转变</text:p>
      <text:soft-page-break/>
      <text:p text:style-name="內文">作者：南群;北京工业大学环境与生命学部生命科学与化学学院<text:s/>北京<text:s/>100124;南群;方亚平;郑大威;张淑芬;刘有军</text:p>
      <text:p text:style-name="內文">關鍵字：饮食文化;教学理念;思政教育;教改教法;Educational Reform &amp; Teaching Methodology</text:p>
      <text:p text:style-name="內文">期刊/會議論文集名稱：科教文汇</text:p>
      <text:p text:style-name="內文">出版年：2021</text:p>
      <text:p text:style-name="內文">中文摘要：高等教育在课程建设过程中必须从育人的本质要求出发,从国家意识形态战略高度出发,提炼出落实课程思政的思政元素.而饮食文化是中国传统文化不可或缺的内容,饮食文化教学须结合理工科院校的特点和专业本身的培养目标,确定思政教育视域下饮食文化的教育理念,既要务实,也要务虚,真正提高学生的文化素养,为其树立科学的饮食观打下坚实的基础.</text:p>
      <text:p text:style-name="內文">URL<text:span text:style-name="T18">：</text:span><text:a xlink:href="https://www.airitilibrary.com/Publication/alDetailedMesh?DocID=kjwh202103032" office:target-frame-name="_top" xlink:show="replace"><text:span text:style-name="T19">https://www.airitilibrary.com/Publication/alDetailedMesh?DocID=kjwh202103032</text:span></text:a></text:p>
      <text:p text:style-name="內文">10</text:p>
      <text:p text:style-name="內文">篇名：论新疆餐饮教学应遵循的一些饮食文化内涵</text:p>
      <text:p text:style-name="內文">作者：朱洪江;新疆乌鲁木齐市职业中等专业学校,新疆维吾尔自治区830000</text:p>
      <text:p text:style-name="內文">關鍵字：当代饮食文化特点;贡献;菜肴;措施;中职教育</text:p>
      <text:p text:style-name="內文">期刊/會議論文集名稱：科学大众（科学教育）</text:p>
      <text:p text:style-name="內文">出版年：2021</text:p>
      <text:p text:style-name="內文">中文摘要：当代新疆饮食文化有其历史传承、有其特点,有其在中华饮食文化中的地位,需要不断摒弃、继承、改良、创新.同时只有把新疆饮食文化的一些内涵融入新疆餐饮教学中,才能培养出践行新疆饮食文化的各类人才,使新疆餐饮构成中,新疆地域特色部分成为新疆旅游魅力十足的亮点之一.</text:p>
      <text:p text:style-name="內文">URL<text:span text:style-name="T20">：</text:span><text:a xlink:href="https://www.airitilibrary.com/Publication/alDetailedMesh?DocID=kxdz-kx202103046" office:target-frame-name="_top" xlink:show="replace"><text:span text:style-name="T21">https://www.airitilibrary.com/Publication/alDetailedMesh?DocID=kxdz-kx202103046</text:span></text:a></text:p>
      <text:p text:style-name="內文">11</text:p>
      <text:p text:style-name="內文">篇名："中国饮食文化"通识课程建设的实践与思考</text:p>
      <text:p text:style-name="內文">作者：吴正云;四川大学,轻工科学与工程学院,四川成都610065;吴正云;张文学</text:p>
      <text:p text:style-name="內文">關鍵字：中国饮食文化;通识课程;公选课;教学;加工教研</text:p>
      <text:p text:style-name="內文">期刊/會議論文集名稱：农产品加工（上半月）</text:p>
      <text:p text:style-name="內文">出版年：2021</text:p>
      <text:p text:style-name="內文">中文摘要：目前,国内不少高校都开设了"中国饮食文化"通识选修课,在增加大学生人文素养、促进学科交叉,以及培养专业人才等方面都起到了积极的推动作用,但在发展中也存在一些问题.结合教学实践,对近年来"中国饮食文化"教材、课程建设和教学方法等方面的现状,以及未来发展的一些问题进行了总结和思考.</text:p>
      <text:p text:style-name="內文">URL<text:span text:style-name="T22">：</text:span><text:a xlink:href="https://www.airitilibrary.com/Publication/alDetailedMesh?DocID=ncqjg-xk202102032" office:target-frame-name="_top" xlink:show="replace"><text:span text:style-name="T23">https://www.airitilibrary.com/Publication/alDetailedMesh?DocID=ncqjg-xk202102032</text:span></text:a></text:p>
      <text:p text:style-name="內文">12</text:p>
      <text:p text:style-name="內文">篇名：汉英饮食文化翻译中隐形逻辑的显性化</text:p>
      <text:p text:style-name="內文">作者：莫传霞;广西外国语学院欧美语言文化学院,广西壮族自治区<text:s/>南宁<text:s/>532000</text:p>
      <text:soft-page-break/>
      <text:p text:style-name="內文">關鍵字：显性逻辑;隐性逻辑;汉英饮食文化翻译;学术论坛</text:p>
      <text:p text:style-name="內文">期刊/會議論文集名稱：大众标准化</text:p>
      <text:p text:style-name="內文">出版年：2021</text:p>
      <text:p text:style-name="內文">中文摘要：汉语是意合语言,注重以意投形,注重隐形连贯,而英文是形合语言,注重句式结构的完整,注重以形显意.中英两种语言在逻辑方面存在显性和隐性的不同,英译汉语饮食文化语言时,逻辑显化是必不可少的环节,逻辑显化的主要策略:语内翻译显逻辑;语际翻译译逻辑.</text:p>
      <text:p text:style-name="內文">URL<text:span text:style-name="T24">：</text:span><text:a xlink:href="https://www.airitilibrary.com/Publication/alDetailedMesh?DocID=dzbzh202102035" office:target-frame-name="_top" xlink:show="replace"><text:span text:style-name="T25">https://www.airitilibrary.com/Publication/alDetailedMesh?DocID=dzbzh202102035</text:span></text:a></text:p>
      <text:p text:style-name="內文">13</text:p>
      <text:p text:style-name="內文">篇名：基于课堂派的教学应用研究——以《中国传统饮食文化》课程为例</text:p>
      <text:p text:style-name="內文">作者：张欣;长江大学生命科学学院;张欣;高梦祥;吴涛</text:p>
      <text:p text:style-name="內文">關鍵字：饮食文化;教学;应用研究;食品安全</text:p>
      <text:p text:style-name="內文">期刊/會議論文集名稱：食品安全导刊</text:p>
      <text:p text:style-name="內文">出版年：2021</text:p>
      <text:p text:style-name="內文">中文摘要：本文以长江大学《中国传统饮食文化》课程教学实践为例,分析研究了网络平台课堂派在课程中的具体应用.文章从课前、课中、课后3个方面展示了课堂派对教学过程的辅助,通过课堂派丰富了教学手段,活跃了课堂氛围,激发了学生的学习兴趣,对提高学生人文素质和科学素质具有较好的促进作用.</text:p>
      <text:p text:style-name="內文">URL<text:span text:style-name="T26">：</text:span><text:a xlink:href="https://www.airitilibrary.com/Publication/alDetailedMesh?DocID=spaqdk202106031" office:target-frame-name="_top" xlink:show="replace"><text:span text:style-name="T27">https://www.airitilibrary.com/Publication/alDetailedMesh?DocID=spaqdk202106031</text:span></text:a></text:p>
      <text:p text:style-name="內文">14</text:p>
      <text:p text:style-name="內文">篇名：常德特色饮食文化体系及其支撑"文旅康养产业"的策略</text:p>
      <text:p text:style-name="內文">作者：肖紫柔;湖南文理学院;肖紫柔;周玲;贺江;湖南文理学院,生命与环境科学学院</text:p>
      <text:p text:style-name="內文">關鍵字：饮食文化;文旅康养产业;常德;食品安全</text:p>
      <text:p text:style-name="內文">期刊/會議論文集名稱：食品安全导刊</text:p>
      <text:p text:style-name="內文">出版年：2021</text:p>
      <text:p text:style-name="內文">中文摘要：本文主要对常德传统饮食进行分析,以"常德米粉""常德擂茶""常德钵子菜""食鱼文化""野生菌文化"为例探究常德本地饮食文化的起源,并分析饮食文化所蕴含的健康和养生内涵.在此基础上,提出通过开发健康特色新产品、突出旅游文化新体验、落实宣传工作新方案等策略来实现特色饮食文化对文旅康养产业发展的支撑.</text:p>
      <text:p text:style-name="內文">URL<text:span text:style-name="T28">：</text:span><text:a xlink:href="https://www.airitilibrary.com/Publication/alDetailedMesh?DocID=spaqdk202109032" office:target-frame-name="_top" xlink:show="replace"><text:span text:style-name="T29">https://www.airitilibrary.com/Publication/alDetailedMesh?DocID=spaqdk202109032</text:span></text:a></text:p>
      <text:p text:style-name="內文">15</text:p>
      <text:p text:style-name="內文">篇名：让饮食文化成为中职语文与烹饪专业教学整合的桥梁</text:p>
      <text:p text:style-name="內文">作者：邱卫;大连市烹饪中等职业技术专业学校<text:s text:c="2"/>辽宁<text:s text:c="2"/>大连<text:s text:c="2"/>116033</text:p>
      <text:p text:style-name="內文">關鍵字：饮食文化;中职语文;烹饪专业;教学整合;解析·设计</text:p>
      <text:p text:style-name="內文">期刊/會議論文集名稱：读与写</text:p>
      <text:p text:style-name="內文">出版年：2021</text:p>
      <text:soft-page-break/>
      <text:p text:style-name="內文">中文摘要：新课改下传统文化已成为中职教学必不可少的课程，而饮食文化又是传统文化的组成部分，对于烹饪中等职业学校来说，在中职语文教学中渗透饮食文化教学，不仅可以提高学生的语文应用能力，还可以提升学生的职业素养，使学生成长为符合时代和社会发展需要的高素质高技能人才。</text:p>
      <text:p text:style-name="內文">URL<text:span text:style-name="T30">：</text:span><text:a xlink:href="https://www.airitilibrary.com/Publication/alDetailedMesh?DocID=dyx-x202107278" office:target-frame-name="_top" xlink:show="replace"><text:span text:style-name="T31">https://www.airitilibrary.com/Publication/alDetailedMesh?DocID=dyx-x202107278</text:span></text:a></text:p>
      <text:p text:style-name="內文">16</text:p>
      <text:p text:style-name="內文">篇名：在课程思政中坚守文化自信——以"中国饮食文化"课为例</text:p>
      <text:p text:style-name="內文">作者：李建刚;湖北师范大学<text:s/>历史文化学院,湖北<text:s/>黄石<text:s/>435002</text:p>
      <text:p text:style-name="內文">關鍵字：课程思政;文化自信;中国饮食文化;学工思政</text:p>
      <text:p text:style-name="內文">期刊/會議論文集名稱：湖北师范大学学报（哲学社会科学版）</text:p>
      <text:p text:style-name="內文">出版年：2021</text:p>
      <text:p text:style-name="內文">中文摘要：课程思政是帮助学生树立社会主义核心价值观的重要手段,在课程思政中坚守文化自信是教育工作者义不容辞的职责,文化自信是更基础、更广泛、更深厚的自信,也是更基本、更深沉、更持久的力量.在教学工作中向学生灌输中华文化的创造性、人本性、包容性乃是坚守文化自信的重要手段.而中国饮食在食物材料、食物制作、烹饪技法、进食方式上所展示出来的创造性,在饮食功用上体现的对生命的尊重和敬畏彰显了以人为本的人本思想,在发展过程中兼收并蓄、兼容并包的开放胸襟能够及时吸取其他民族的优秀饮食文化,这是我们饮食文化非常自信的根本原因.</text:p>
      <text:p text:style-name="內文">URL<text:span text:style-name="T32">：</text:span><text:a xlink:href="https://www.airitilibrary.com/Publication/alDetailedMesh?DocID=hbsfxyxb-zxshkxb202102019" office:target-frame-name="_top" xlink:show="replace"><text:span text:style-name="T33">https://www.airitilibrary.com/Publication/alDetailedMesh?DocID=hbsfxyxb-zxshkxb202102019</text:span></text:a></text:p>
      <text:p text:style-name="內文">17</text:p>
      <text:p text:style-name="內文">篇名：湖南饮食文化与旅游业融合发展研究</text:p>
      <text:p text:style-name="內文">作者：许艳;益阳职业技术学院经管系,湖南<text:s/>益阳<text:s/>413049</text:p>
      <text:p text:style-name="內文">關鍵字：旅游资源;饮食文化;融合发展;湖南;行业综述</text:p>
      <text:p text:style-name="內文">期刊/會議論文集名稱：现代食品</text:p>
      <text:p text:style-name="內文">出版年：2021</text:p>
      <text:p text:style-name="內文">中文摘要：我国旅游业快速发展,餐饮文化作为旅游资源的重要组成部分,也得到了大力推广与开发.湘菜文化立足于湖南独特的自然人文旅游背景,具有浓郁的地方特色和鲜明的民俗风情.应充分发挥当地旅游资源优势,开发文化背景下的餐饮旅游线路,传承优秀的传统餐饮文化,打造具有影响力的湖南餐饮品牌.</text:p>
      <text:p text:style-name="內文">URL<text:span text:style-name="T34">：</text:span><text:a xlink:href="https://www.airitilibrary.com/Publication/alDetailedMesh?DocID=lsltjs202102014" office:target-frame-name="_top" xlink:show="replace"><text:span text:style-name="T35">https://www.airitilibrary.com/Publication/alDetailedMesh?DocID=lsltjs202102014</text:span></text:a></text:p>
      <text:p text:style-name="內文">18</text:p>
      <text:p text:style-name="內文">篇名：文旅融合视域下广西少数民族饮食文化保护与发展研究</text:p>
      <text:p text:style-name="內文">作者：李河山;桂林理工大学旅游与风景园林学院,广西桂林541000;李河山;安启</text:p>
      <text:p text:style-name="內文">關鍵字：饮食文化;传承保护;广西少数民族;深度涉足</text:p>
      <text:p text:style-name="內文">期刊/會議論文集名稱：旅游纵览</text:p>
      <text:soft-page-break/>
      <text:p text:style-name="內文">出版年：2021</text:p>
      <text:p text:style-name="內文">中文摘要：广西少数民族饮食文化有深厚的历史积淀,深度挖掘、整理以及保护好这些珍贵具有民族特色及地方特色的非物质文化遗产意义重大.本文介绍了少数民族传统饮食文化现状、传承保护模式和发展对策,有利于弘扬少数民族优秀传统饮食文化的创新性研究,以顺应现代饮食文化与旅游产业发展趋势,促进广西少数民族区域文化传播和经济发展.</text:p>
      <text:p text:style-name="內文">URL<text:span text:style-name="T36">：</text:span><text:a xlink:href="https://www.airitilibrary.com/Publication/alDetailedMesh?DocID=lyzl202102005" office:target-frame-name="_top" xlink:show="replace"><text:span text:style-name="T37">https://www.airitilibrary.com/Publication/alDetailedMesh?DocID=lyzl202102005</text:span></text:a></text:p>
      <text:p text:style-name="內文">19</text:p>
      <text:p text:style-name="內文">篇名：跨文化视域下地方特色饮食文化外宣翻译策略研究——以湘西旅游片区为例</text:p>
      <text:p text:style-name="內文">作者：杨慧;怀化学院外国语学院</text:p>
      <text:p text:style-name="內文">關鍵字：跨文化视域;地方特色饮食文化;外宣翻译策略;经验·案例</text:p>
      <text:p text:style-name="內文">期刊/會議論文集名稱：西部旅游</text:p>
      <text:p text:style-name="內文">出版年：2021</text:p>
      <text:p text:style-name="內文">URL<text:span text:style-name="T38">：</text:span><text:a xlink:href="https://www.airitilibrary.com/Publication/alDetailedMesh?DocID=xbly202101014" office:target-frame-name="_top" xlink:show="replace"><text:span text:style-name="T39">https://www.airitilibrary.com/Publication/alDetailedMesh?DocID=xbly202101014</text:span></text:a></text:p>
      <text:p text:style-name="內文">20</text:p>
      <text:p text:style-name="內文">篇名：地域文旅饮食文化服务系统设计研究</text:p>
      <text:p text:style-name="內文">作者：刘卓;天津理工大学,天津<text:s/>300384;刘卓;黄文珺</text:p>
      <text:p text:style-name="內文">關鍵字：服务设计;文化旅游;情境构建;桃江擂茶;高校设计研讨;Study of College Design</text:p>
      <text:p text:style-name="內文">期刊/會議論文集名稱：包装工程</text:p>
      <text:p text:style-name="內文">出版年：2021</text:p>
      <text:p text:style-name="內文">中文摘要：目的<text:s/>梳理文旅视域下的服务设计一般流程,基于地域文旅视域构建服务设计流程与研究方法,探究文旅视域下的饮食文化服务设计方法,提升文旅产品设计思路,增强用户沉浸式文化体验.方法<text:s/>将饮食文化作为文旅发展的切入点,运用基于情境代入的服务设计方法,从饮食文化资源价值转化、饮食行为中的情境化塑造以及饮食文化产品服务系统设计策略三个层面切入,以桃江擂茶为例,将文旅设计与服务设计相结合,通过服务设计方法运用于文旅领域中,对文旅产品服务流程进行全面规划,多角度多层次为用户构建体验式情境,考虑用户的行为要素,提出有针对性可行的文旅用户体验流程.结论<text:s/>服务设计可为文旅产品服务提供全面的流程规划,为用户打造沉浸式文化体验.基于文旅视域下的服务设计理论研究以及方法应用,能构建系统的服务设计流程方法,提升文旅产业的升级与创新.</text:p>
      <text:p text:style-name="內文">URL<text:span text:style-name="T40">：</text:span><text:a xlink:href="https://www.airitilibrary.com/Publication/alDetailedMesh?DocID=bzgc202108044" office:target-frame-name="_top" xlink:show="replace"><text:span text:style-name="T41">https://www.airitilibrary.com/Publication/alDetailedMesh?DocID=bzgc20210804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20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6-16T03:07:00Z</meta:creation-date>
    <dc:date>2021-06-16T03:07:00Z</dc:date>
    <meta:template xlink:href="Normal.dotm" xlink:type="simple"/>
    <meta:editing-cycles>2</meta:editing-cycles>
    <meta:editing-duration>PT0S</meta:editing-duration>
    <meta:document-statistic meta:page-count="7" meta:paragraph-count="19" meta:word-count="1442" meta:character-count="9643" meta:row-count="68" meta:non-whitespace-character-count="8220"/>
  </office:meta>
</office:document-meta>
</file>