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office:automatic-styles>
  <office:body>
    <office:text text:use-soft-page-breaks="true">
      <text:p text:style-name="P1">華藝線上圖書館(airitiLibrary)-CEPS中文電子期刊服務-應用科學類</text:p>
      <text:p text:style-name="內文">物流(Logistics)<text:s/>相關期刊文章及論文書目資料</text:p>
      <text:p text:style-name="內文"/>
      <text:p text:style-name="內文">1</text:p>
      <text:p text:style-name="內文">篇名：物流行业专业人才胜任力素质模型构建研究——以国际物流无船承运人的销售岗位为例</text:p>
      <text:p text:style-name="內文">作者：田宁宁;郑州财经学院现代物流与管理学院,河南<text:s/>郑州<text:s/>450044</text:p>
      <text:p text:style-name="內文">關鍵字：胜任力;胜任力素质模型;物流行业;销售岗位;现代物流与采购</text:p>
      <text:p text:style-name="內文">期刊/會議論文集名稱：现代商贸工业</text:p>
      <text:p text:style-name="內文">出版年：2021</text:p>
      <text:p text:style-name="內文">中文摘要：近年来,随着物流智慧化和信息化的不断发展,物流企业对于人才方面的需求便有了更高层次和全方位的要求.为适应我国物流行业的发展需求,我们必须解决目前行业中关于人才分布以及专业化人才的必备技能等问题.本文选取国际物流无船承运人这一行业中的销售岗位为例,对胜任力素质模型的构建展开研究,以期解决物流行业专业人才管理问题.</text:p>
      <text:p text:style-name="內文"/>
      <text:p text:style-name="內文">2</text:p>
      <text:p text:style-name="內文">篇名：潍坊市草莓行业冷链物流的发展研究</text:p>
      <text:p text:style-name="內文">作者：崔海龙;青岛农业大学管理学院,山东<text:s/>青岛<text:s/>266109;崔海龙;臧枭</text:p>
      <text:p text:style-name="內文">關鍵字：草莓行业;冷链物流;冷链物流基础设施;现代物流与采购</text:p>
      <text:p text:style-name="內文">期刊/會議論文集名稱：现代商贸工业</text:p>
      <text:p text:style-name="內文">出版年：2021</text:p>
      <text:p text:style-name="內文">中文摘要：本文梳理了潍坊市草莓行业冷链物流发展的现状,发现了潍坊市草莓行业冷链物流存在着冷链物流基础设施设备不足,第三方冷链物流公司技术落后,缺乏强制性冷链物流法律法规等问题,并针对性的提出要加大潍坊市冷链物流基础设施设备的资金投入,大力发展第三方冷链物流企业,制定并完善冷链物流的相关法律法规的改进意见和建议.</text:p>
      <text:p text:style-name="內文"/>
      <text:p text:style-name="內文">3</text:p>
      <text:p text:style-name="內文">篇名：军民融合式军事物流配送模式探析</text:p>
      <text:p text:style-name="內文">作者：张重阳;武警后勤学院,天津<text:s/>300300;张重阳;唐彦辉</text:p>
      <text:p text:style-name="內文">關鍵字：军民融合;军事物流;配送模式;现代物流与采购</text:p>
      <text:p text:style-name="內文">期刊/會議論文集名稱：现代商贸工业</text:p>
      <text:p text:style-name="內文">出版年：2021</text:p>
      <text:p text:style-name="內文">中文摘要：军民融合式军事物流不仅具有较强的军事属性,也与国民经济有着紧密的联系,是军民深度融合体系的重要组成部分.当前军民融合式军事物流主要存在物流要素融合、物流环节融合、整体融合三种形态,其中物流环节融合中最常见的是物流配送融合.本文主要阐述构建军民融合式军事物流配送模式的必要性,<text:soft-page-break/>分析现存主要军民融合配送模式的优缺点,并提出优化和发展配送模式的相关对策.</text:p>
      <text:p text:style-name="內文"/>
      <text:p text:style-name="內文">4</text:p>
      <text:p text:style-name="內文">篇名：人工智能对物流业发展影响的探讨</text:p>
      <text:p text:style-name="內文">作者：唐少艺;无锡商业职业技术学院,江苏<text:s/>无锡<text:s/>214153</text:p>
      <text:p text:style-name="內文">關鍵字：人工智能生态;无人机;无人车;物联网;智能物流;现代物流与采购</text:p>
      <text:p text:style-name="內文">期刊/會議論文集名稱：现代商贸工业</text:p>
      <text:p text:style-name="內文">出版年：2021</text:p>
      <text:p text:style-name="內文">中文摘要：随着人工智能越来越成熟进步,必将给物流业带来突破性的发展.图像识别、语音识别、大数据预测都用到了人工智能技术.随着物联网技术、无人驾驶、无人机技术逐渐完善,无人物流系统终将成为现实.许多企业或单位已经进行了无人机、无人车的物流配送试验,所以面对人工智能生态下的物流运行模式进行一些探索,是有利于企业和单位决策部门作相应发展规划的.</text:p>
      <text:p text:style-name="內文"/>
      <text:p text:style-name="內文">5</text:p>
      <text:p text:style-name="內文">篇名：广西荔枝冷链物流模式应用存在问题及对策</text:p>
      <text:p text:style-name="內文">作者：季益彪;桂林理工大学商学院,广西<text:s/>桂林<text:s/>541004;季益彪;邱建伟;桂林理工大学商学院,广西<text:s/>桂林<text:s/>541004;桂林理工大学商学院,广西<text:s/>桂林<text:s/>541004;桂林理工大学现代企业管理研究中心,广西<text:s/>桂林<text:s/>541004</text:p>
      <text:p text:style-name="內文">關鍵字：广西荔枝;冷链物流;模式应用;最先一公里;对策;现代物流与采购</text:p>
      <text:p text:style-name="內文">期刊/會議論文集名稱：现代商贸工业</text:p>
      <text:p text:style-name="內文">出版年：2021</text:p>
      <text:p text:style-name="內文">中文摘要：合理应用物流模式对广西荔枝产业健康发展有着重要影响,在比较研究无特殊处理、传统冷链、全程冷链等物流模式适用范围、主要特点和所占比例的基础上,实地调研广西荔枝物流现状,发现其应用存在如下问题:无核心企业、冷链技术落后、信息化程度低、标准化程度低、成本高.提出:加强荔枝供应链管理,培育强有力核心企业;深入发展"最先一公里"荔枝冷链物流;推动冷链物流补贴及政策倾斜等建议.</text:p>
      <text:p text:style-name="內文"/>
      <text:p text:style-name="內文">6</text:p>
      <text:p text:style-name="內文">篇名：新经济形势下钢铁物流供应链管理技术研究</text:p>
      <text:p text:style-name="內文">作者：赵举峰;中国铁路物资武汉有限公司,湖北<text:s/>武汉<text:s/>430060</text:p>
      <text:p text:style-name="內文">關鍵字：新经济形势;钢铁物流;供应链管理;现代物流与采购</text:p>
      <text:p text:style-name="內文">期刊/會議論文集名稱：现代商贸工业</text:p>
      <text:p text:style-name="內文">出版年：2021</text:p>
      <text:p text:style-name="內文">中文摘要：我国经济社会进入新的发展阶段,各个行业都面临新的经济形势.钢铁生产及贸易企业的物流运输对于钢铁相关企业的成本管控、效益提升至关重要.<text:soft-page-break/>在大环境下,钢铁行业的物流业务也迈入信息化和网络化的数字时代中,与其他行业相比,现代物流行业更加依赖于信息的传递、处理、存储及集成.在物流供应链背景下,钢铁企业物流供应链管理技术亟需研究.</text:p>
      <text:p text:style-name="內文"/>
      <text:p text:style-name="內文">7</text:p>
      <text:p text:style-name="內文">篇名：钽与钛(合金)骨科材料的差异比较:理化指标及抗菌和成骨能力</text:p>
      <text:p text:style-name="內文">作者：石晓岫;重庆大学生物工程学院,生物流变科学与技术教育部重点实验室,重庆市400044;石晓岫;毛世龙;刘洋;马幸双;罗彦凤</text:p>
      <text:p text:style-name="內文">關鍵字：骨;材料;钛;钛合金;钽;钽涂层;骨科;成骨性;骨整合性;抗菌性;综述与专论;Review and special topics</text:p>
      <text:p text:style-name="內文">期刊/會議論文集名稱：中国组织工程研究</text:p>
      <text:p text:style-name="內文">出版年：2021</text:p>
      <text:p text:style-name="內文">中文摘要：背景:钽和钛(合金)是目前临床应用最广泛的骨科生物材料,尤其是钽基生物材料,以其优异的耐腐蚀性和骨整合性而被临床医生所青睐.但有关钽基生物材料在骨科应用中是否优于钛(合金),现有研究并无定论.目的:综述比较性研究钽与钛(合金)生物学性能的文献,分析造成钽和钛(合金)材料体内外生物相容性异同的可能原因.方法:应用计算机在中国知网、万方、PubMed数据库检索涉及比较性研究钽和钛(合金)的体内外生物学性能的相关文献,检索题目中含有“钽(tantalum)”且题目或摘要中含有“钛(titanium)”,即(tantalum[Title])) AND (titanium[Title/Abstract])的文献,检索截止时间为2020年1月.结果<text:s/>与结论:在关于比较性研究钽和钛(合金)生物学性能的文献中,临床观察、动物实验、细胞实验结果的结论主要分为2类,一类是认为钽的促成骨能力和抗菌活性优于钛(合金),另一类认为钽与钛(合金)具有相似的促成骨能力和抗菌活性.造成这两种差异性结果的原因主要是钽和钛(合金)的加工方法和表面化学组成、拓扑结构或孔结构等理化性能指标存在差异.</text:p>
      <text:p text:style-name="內文"/>
      <text:p text:style-name="內文">8</text:p>
      <text:p text:style-name="內文">篇名：快递柜收费与消费者权益保护</text:p>
      <text:p text:style-name="內文">作者：江永兴;北京工商大学,北京<text:s/>100037</text:p>
      <text:p text:style-name="內文">關鍵字：丰巢服务;消费者权益;监管;现代物流与采购</text:p>
      <text:p text:style-name="內文">期刊/會議論文集名稱：现代商贸工业</text:p>
      <text:p text:style-name="內文">出版年：2021</text:p>
      <text:p text:style-name="內文">中文摘要：多年免费的丰巢服务,一朝超时收费标准,引发了社会广泛的讨论.根据丰巢服务的市场占有率,几乎处于垄断地位的丰巢服务,制定的超时标准损害了消费者的选择权、知情权以及公平交易权.该行为与其说是个别企业的行为,不如说是半公共性质的行为.因此,需要监管部门的有力措施进行规制.</text:p>
      <text:p text:style-name="內文"/>
      <text:p text:style-name="內文">9</text:p>
      <text:soft-page-break/>
      <text:p text:style-name="內文">篇名：辽宁省综合运输现状分析</text:p>
      <text:p text:style-name="內文">作者：李化;沈阳工程学院,辽宁<text:s/>沈阳<text:s/>110136</text:p>
      <text:p text:style-name="內文">關鍵字：综合运输;运输大通道;路径研究;现代物流与采购</text:p>
      <text:p text:style-name="內文">期刊/會議論文集名稱：现代商贸工业</text:p>
      <text:p text:style-name="內文">出版年：2021</text:p>
      <text:p text:style-name="內文">中文摘要：辽宁从区位地缘优势出发,充分发挥完善的港口、公路、铁路等交通运输基础设施网络,构建贯通东北亚、连接中蒙俄、到达欧洲境内的综合交通运输大通道,本文从辽宁综合运输总量特征、分方式特征以及功能特征等三个方面分析,为辽宁借助"一带一路"倡议推动海洋经济发展提供路径研究.</text:p>
      <text:p text:style-name="內文"/>
      <text:p text:style-name="內文">10</text:p>
      <text:p text:style-name="內文">篇名：基于CIPP模型的军队采购招标代理机构评价指标体系构建</text:p>
      <text:p text:style-name="內文">作者：刘威;武警后勤学院,天津<text:s/>300300</text:p>
      <text:p text:style-name="內文">關鍵字：CIPP模型;军队采购;代理机构;现代物流与采购</text:p>
      <text:p text:style-name="內文">期刊/會議論文集名稱：现代商贸工业</text:p>
      <text:p text:style-name="內文">出版年：2021</text:p>
      <text:p text:style-name="內文">中文摘要：随着军民融合的深度开展,军队采购作为后勤保障工作的重要环节,应当贯彻现代后勤就是军民融合后勤理念,引入地方优质采购力量协助组织军队采购活动,补强军队采购力量.招标代理机构对于军队采购招投标项目包括但不限于物资供应商、设计施工方和服务开展者的选取起着十分重要的作用.采购业务是军事供应链的开端,关乎保障力的转化和战斗力的生成,是财务预算的重要列支项目,也是"四风"问题的重点整治领域.因此,对于军队采购招标代理机构的评价工作应当予以足够重视.</text:p>
      <text:p text:style-name="內文"/>
      <text:p text:style-name="內文">11</text:p>
      <text:p text:style-name="內文">篇名：危险化学品仓储的消防安全管理策略探析</text:p>
      <text:p text:style-name="內文">作者：田静;浙江省杭州市农业科学研究院,浙江<text:s/>杭州<text:s/>310024</text:p>
      <text:p text:style-name="內文">關鍵字：危险化学品;仓储;消防安全;管理策略;现代物流与采购</text:p>
      <text:p text:style-name="內文">期刊/會議論文集名稱：现代商贸工业</text:p>
      <text:p text:style-name="內文">出版年：2021</text:p>
      <text:p text:style-name="內文">中文摘要：随着我国经济与科技的不断发展,我国工业化事业也在不断发展与推进.但是在发展过程中出现了很多的危险化学品火灾事故,不仅给企业带来了巨大的经济损失,同时还会造成恶劣的社会影响,严重时还会造成人员的伤亡.而大部分导致危险化学品出现火灾事故的原因就在于其仓储安全管理不当,导致危险化学品在储藏的过程中出现了性质不稳定以及相互反应的现象,加上很多危险化学品本身也具有易燃易爆的特点,对存储条件的要求比较高,就会出现安全事故.本文将从危险化学品概念介绍、危险化学品仓储面临的问题、引发危险化学品消防安全问题的因素、危险化学品仓储建筑设施的要求以及危险化学品仓储消防安全<text:soft-page-break/>管理策略等方面进行相关论述,以供参考.</text:p>
      <text:p text:style-name="內文"/>
      <text:p text:style-name="內文">12</text:p>
      <text:p text:style-name="內文">篇名：煤矿企业物资供应管理问题及处理对策探究</text:p>
      <text:p text:style-name="內文">作者：花泽正;四川省川煤华荣物资贸易有限公司,四川<text:s/>成都<text:s/>610091</text:p>
      <text:p text:style-name="內文">關鍵字：煤矿企业;物资供应管理;问题;解决对策;现代物流与采购</text:p>
      <text:p text:style-name="內文">期刊/會議論文集名稱：现代商贸工业</text:p>
      <text:p text:style-name="內文">出版年：2021</text:p>
      <text:p text:style-name="內文">中文摘要：企业物资供应经营管理对煤矿企业的持续发展非常重要,随着我国煤矿生产企业国际市场竞争的日益加剧,从未来发展趋势这个角度分析来看,煤矿生产企业必须切实做好企业物资供应经营管理工作,才能真正实现一个长期有效的企业发展.本文主要针对当前煤矿民资企业物资供应项目管理中普遍存在的一些问题,进一步研究探索关于加强我国煤矿企业物资供应项目管理的具体对策,以期未来能够有效推动更多煤矿企业进行转型改造升级.</text:p>
      <text:p text:style-name="內文"/>
      <text:p text:style-name="內文">13</text:p>
      <text:p text:style-name="內文">篇名：案例教学法在《配送中心管理》课程中的应用研究</text:p>
      <text:p text:style-name="內文">作者：司莹丽;郑州商学院,河南<text:s/>巩义<text:s/>451200</text:p>
      <text:p text:style-name="內文">關鍵字：《配送中心管理》;案例教学法;应用型人才;现代物流与采购</text:p>
      <text:p text:style-name="內文">期刊/會議論文集名稱：现代商贸工业</text:p>
      <text:p text:style-name="內文">出版年：2021</text:p>
      <text:p text:style-name="內文">中文摘要：《配送中心管理》作为一门理论性和实践性较强的专业核心课程,在加强对本课程理论研究的同时,也对本课程的教学提出了新的要求.为提高学生的综合素质,达到很好的教学效果,需探索出科学合理的教学方法培养出适应社会发展的应用型人才.本文结合了本课程的课程性质和教学对象的特点,深入分析案例教学法在本课程教学中的应用.</text:p>
      <text:p text:style-name="內文"/>
      <text:p text:style-name="內文">14</text:p>
      <text:p text:style-name="內文">篇名：自駕車隊列行駛技術發展現況</text:p>
      <text:p text:style-name="內文">作者：沈怡如</text:p>
      <text:p text:style-name="內文">關鍵字：自動駕駛;隊列行駛;車聯網;Autonomous driving;Platooning;Internet of vehicles</text:p>
      <text:p text:style-name="內文">期刊/會議論文集名稱：機械工業雜誌</text:p>
      <text:p text:style-name="內文">出版年：2021</text:p>
      <text:p text:style-name="內文">中文摘要：從自動駕駛到真正的無人駕駛，智慧車輛實現完全自動化過程仍有許多挑戰，涉及領域涵蓋自動化技術、軟硬體、通訊環境、基礎設施佈建、駕駛與乘客行為、公眾接受度、責任歸屬、保險、法規等許多議題，與一般乘用車相比，於急迫性、重要性與可行性上，商用車市場的技術應用受到重視。隊列行駛技術<text:soft-page-break/>發展，有望解決物流運輸現有的人力短缺、運輸效率及環境污染等營運問題。本文將針對隊列行駛之全球市場及技術發展趨勢等進行介紹。</text:p>
      <text:p text:style-name="內文">英文摘要：From autonomous vehicles to truly driverless vehicles, there are still lots of challenges have to be conquered. The technical issues are covered with various fields such as automation technology, hardware and software, communication environment, infrastructure deployment, driving and passenger behavior, public acceptance, attribution of responsibility, insurance, regulations and many other aspects. Compared with conventional passenger vehicles and taking into consideration of the urgency, importance, and feasibility, the technology application in the commercial vehicle market should be valued. The development of platooning technology is expected to solve the existing operational problems of logistics and transportation such as labor shortage, transportation efficiency and environmental pollution. This article will introduce the global market and technology development trends of platooning technology.</text:p>
      <text:p text:style-name="內文"/>
      <text:p text:style-name="內文">15</text:p>
      <text:p text:style-name="內文">篇名：COVID-19疫情對於歐洲機車暨電動機車市場之影響分析</text:p>
      <text:p text:style-name="內文">作者：曾郁茜</text:p>
      <text:p text:style-name="內文">關鍵字：新型冠狀病毒肺炎;電動機車;歐洲市場;COVID-19 pandemic;Electric scooter/motorcycle;European market</text:p>
      <text:p text:style-name="內文">期刊/會議論文集名稱：機械工業雜誌</text:p>
      <text:p text:style-name="內文">出版年：2021</text:p>
      <text:p text:style-name="內文">中文摘要：COVID-19疫情除對全球民眾健康造成損害外，在封城、停工與經濟流動幾乎停滯下，已威脅全球經濟穩定。機車產業相關業者緊急呼籲歐盟委員會（European Commission）及各國家主管部門盡速採取必要措施，以幫助機車產業渡過危機。另受到歐洲政府購車補助持續補貼與生活習慣改變影響下，電動機車在疫情中相對抗跌，成為促進傳統車廠朝向電動機車轉型契機。此外，因應停工所造成的經濟損失，與維持社交距離之要求下，高度自動化生產、物流、餐點外送、急迫性醫療需求等成為疫情下機車製造廠與營運商所欲轉型與跨足標的，有助於培養產業在緊急事件下之韌性與彈性。</text:p>
      <text:p text:style-name="內文">英文摘要：In addition to damaging health of global people, COVID-19 pandemic has threatened stability of global economy through lockdowns, work stop, and economic stagnation. Related companies in motorcycle industry are urging European Commission and national authorities to take necessary measures as soon as possible to help the industry to tide over the crisis. In addition, under the influence of continuous subsidies provided by European governments for purchasing and changes in living habits, the electric scooter/motorcycle sales are relatively resilient in the pandemic, which has become an opportunity for traditional manufacturers to<text:s/><text:soft-page-break/>electrify their products. In addition, in response to the economic losses caused by work stop, and the requirement to maintain social distance, highly automated production, logistics, meal delivery, and urgent medical needs have become the targets for manufacturers and operators to transform during the pandemic, all of which can help to cultivate the resilience and flexibility of the industry under such emergencies.</text:p>
      <text:p text:style-name="內文"/>
      <text:p text:style-name="內文">16</text:p>
      <text:p text:style-name="內文">篇名：河南省产业结构现状分析及对策探究</text:p>
      <text:p text:style-name="內文">作者：张雪莲;河南工业大学经济贸易学院,河南<text:s/>郑州<text:s/>450001</text:p>
      <text:p text:style-name="內文">關鍵字：产业结构;就业比重;就业产业结构偏离度;产业经济</text:p>
      <text:p text:style-name="內文">期刊/會議論文集名稱：现代商贸工业</text:p>
      <text:p text:style-name="內文">出版年：2021</text:p>
      <text:p text:style-name="內文">中文摘要：本文通过对河南省产业结构现状进行分析,判定河南省的产业发展阶段,分析河南省三次产业就业比例,并对河南省产业结构效益进行分析.研究表明:河南省正处于工业化中期;三次产业结构发展不均衡,第一产业发展不均衡趋势明显,第二和第三产业发展趋于均衡;农业生产要集约化、现代化,工业生产要科技化,第三产业要本地化,要结合本地现有条件,大力发展商贸、物流、金融等高端服务业.</text:p>
      <text:p text:style-name="內文"/>
      <text:p text:style-name="內文">17</text:p>
      <text:p text:style-name="內文">篇名：重大疫情冲击下的出版业数字化转型之路</text:p>
      <text:p text:style-name="內文">作者：顾婷逸;南京师范大学泰州学院,江苏<text:s/>泰州<text:s/>225300;顾婷逸;刘少弈;王雨昕</text:p>
      <text:p text:style-name="內文">關鍵字：重大疫情;出版业;数字化转型;产业经济</text:p>
      <text:p text:style-name="內文">期刊/會議論文集名稱：现代商贸工业</text:p>
      <text:p text:style-name="內文">出版年：2021</text:p>
      <text:p text:style-name="內文">中文摘要：受新冠肺炎疫情重大疫情的影响,我国出版业在生产、销售等各个环节均受到不同程度的冲击,主要表现为:产业链下游受阻严重,出版物流通不畅,读者面临新的环境.疫情加速了在线教育、在线阅读涌入市场,新的商业形态、消费结构、消费模式和消费习惯正在形成,传统出版业面临前所未有的压力,同时也为出版业的数字化转型带来了新机遇.面对疫情冲击,出版业自身要主动作为,创新经营模式,加快数字化转型;实施精准营销,探索分工式商业模式;坚持一主多元,推动经营业态融合升级;加强基层网点建设,关注产业链生态平衡.行业主管部门要加强金融支持,实施"靶向救助";出版业协会要统筹协调,发挥行业引领作用.通过群策群力,共同施策,不断拓展传统出版的边界,促进数字出版融合转型发展.</text:p>
      <text:p text:style-name="內文"/>
      <text:p text:style-name="內文">18</text:p>
      <text:p text:style-name="內文">篇名：軍旅本職學能與社會就業力相關性研究－以海軍補給官科軍官為例</text:p>
      <text:soft-page-break/>
      <text:p text:style-name="內文">作者：劉廷揚(Ting-Yang Liu);林育德(Lin, Y.-D);盧宜孜(Lu, Y.-T)</text:p>
      <text:p text:style-name="內文">關鍵字：海軍補給官科軍官;專業職能;共通職能;就業力;職涯發展;naval logistics officers;professional competencies;common competencies;employability;Delphi technique;career development</text:p>
      <text:p text:style-name="內文">期刊/會議論文集名稱：公共事務評論</text:p>
      <text:p text:style-name="內文">出版年：2021</text:p>
      <text:p text:style-name="內文">中文摘要：國軍展開募兵制變革，經常以｢在軍中培養工作技能，習得一技之長」吸引適齡青年投身軍旅，但現況卻是民間勞動市場與部隊環境有相當差異，使得具有技術專長的軍人退伍後無法銜接社會專業需求，此一現象深化青年投身軍旅及退役軍人出路之憂慮。如能清楚呈現軍中所習得的專業職能，在退伍之後與社會上相關工作的銜接，一方面對於國軍招募有所助益，另則對提供軍民人才交流時彼此的認知有所幫助。故本文以海軍後勤補給專業為例，建構海軍補給官科軍官應具備職能，並探討社會就業市場與其相關職業職能，俾檢視軍旅職涯中培養之專長與社會就業力之對應。本文文獻綜述重點有四：軍中之後勤補給（Logistics）與職場上物流、倉管等之相關研究、職能（Competency）、就業力（Employability），以及職能與就業力之間的關聯性等。研究方法採用質性研究之德爾菲法（Delphi method），經探討文獻及訪談專家學者以獲取意見，建構職能調查題項；隨即以德爾菲法匯集專家意見，依照共識程度探討海軍補給官科軍官與社會就業市場上相關職業之職能基準及關聯性，建構補給官科軍官應具備職能及其與職場相關領域工作之間的異同。本研究發現海軍補給官科軍官應具備職能可分為兩類：共通職能分類為「個人特質」等8項、「技術能力」等7項及「人際關係」等3項；專業職能分類為「功能性專業」等8項及「行為性專業」等3項，依據前述研究結果，分別就職涯發展、甄選招募、績效管理、教育訓練，以及減少職場就業力之落差等方面，提出本研究建議。本研究之管理實務意涵在於分辨後勤補給專業軍官之專業職能，並對應民間職場相關領域需求，對海軍而言足以做為未來招募、徵選、專業訓練及職涯發展之參考基礎；對公私部門產業而言，可以據以檢視退伍轉職之後勤補給專業軍官之專業職能與組織需求之間的異同，進行教育訓練規劃、精進人員任用準確性，有利於人才之轉任移動。</text:p>
      <text:p text:style-name="內文">英文摘要：Job skills training, skill acquisition is an important factor in attracting juvenile to join the army, but it`s also a reason that juvenile and veterans considered whether these technical abilities are able to fit in professionally social skill needs<text:s/>of workplaces after their retirement. Although the environment of the labor market is different from military, we would like to take professional military logistics as an example to discuss whether the competitiveness and prolificacy soldiers gained after military training is enough for employability. This research is exploring the relevance of employability for naval logistics officers bring up in their career. We use data mining and expert interviews to gather advices to revise questionnaire, and the Delphi method to collect verification to discuss what the professional skills naval<text:s/><text:soft-page-break/>logistics should have. And then inspect whether their career provided the competitiveness they need, further more to apply to recruiting, election, advanced training, and career development. To sum up, this research is mainly discussing the common functional competence in three facets, the profession functional competence in two facets, which naval logistics officers should gain in their career. According to the result of the research, we aggregated the advices for career development, election and recruiting, effectiveness management, training management and reduced skills and educational mismatch.</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istrator</meta:initial-creator>
    <dc:creator>Administrator</dc:creator>
    <meta:creation-date>2021-03-23T08:39:00Z</meta:creation-date>
    <dc:date>2021-03-23T08:39:00Z</dc:date>
    <meta:template xlink:href="Normal.dotm" xlink:type="simple"/>
    <meta:editing-cycles>2</meta:editing-cycles>
    <meta:editing-duration>PT0S</meta:editing-duration>
    <meta:document-statistic meta:page-count="9" meta:paragraph-count="20" meta:word-count="1554" meta:character-count="10398" meta:row-count="73" meta:non-whitespace-character-count="8864"/>
  </office:meta>
</office:document-meta>
</file>