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T4" style:parent-style-name="預設段落字型" style:family="text">
      <style:text-properties style:font-name="新細明體"/>
    </style:style>
    <style:style style:name="T5" style:parent-style-name="超連結" style:family="text">
      <style:text-properties style:font-name="新細明體"/>
    </style:style>
    <style:style style:name="T6" style:parent-style-name="預設段落字型" style:family="text">
      <style:text-properties style:font-name="新細明體"/>
    </style:style>
    <style:style style:name="T7" style:parent-style-name="超連結" style:family="text">
      <style:text-properties style:font-name="新細明體"/>
    </style:style>
    <style:style style:name="T8" style:parent-style-name="預設段落字型" style:family="text">
      <style:text-properties style:font-name="新細明體"/>
    </style:style>
    <style:style style:name="T9" style:parent-style-name="超連結" style:family="text">
      <style:text-properties style:font-name="新細明體"/>
    </style:style>
    <style:style style:name="T10" style:parent-style-name="預設段落字型" style:family="text">
      <style:text-properties style:font-name="新細明體"/>
    </style:style>
    <style:style style:name="T11" style:parent-style-name="超連結" style:family="text">
      <style:text-properties style:font-name="新細明體"/>
    </style:style>
    <style:style style:name="T12" style:parent-style-name="預設段落字型" style:family="text">
      <style:text-properties style:font-name="新細明體"/>
    </style:style>
    <style:style style:name="T13" style:parent-style-name="超連結" style:family="text">
      <style:text-properties style:font-name="新細明體"/>
    </style:style>
    <style:style style:name="T14" style:parent-style-name="預設段落字型" style:family="text">
      <style:text-properties style:font-name="新細明體"/>
    </style:style>
    <style:style style:name="T15" style:parent-style-name="超連結" style:family="text">
      <style:text-properties style:font-name="新細明體"/>
    </style:style>
    <style:style style:name="T16" style:parent-style-name="預設段落字型" style:family="text">
      <style:text-properties style:font-name="新細明體"/>
    </style:style>
    <style:style style:name="T17" style:parent-style-name="超連結" style:family="text">
      <style:text-properties style:font-name="新細明體"/>
    </style:style>
    <style:style style:name="T18" style:parent-style-name="預設段落字型" style:family="text">
      <style:text-properties style:font-name="新細明體"/>
    </style:style>
    <style:style style:name="T19" style:parent-style-name="超連結" style:family="text">
      <style:text-properties style:font-name="新細明體"/>
    </style:style>
    <style:style style:name="T20" style:parent-style-name="預設段落字型" style:family="text">
      <style:text-properties style:font-name="新細明體"/>
    </style:style>
    <style:style style:name="T21" style:parent-style-name="超連結" style:family="text">
      <style:text-properties style:font-name="新細明體"/>
    </style:style>
    <style:style style:name="T22" style:parent-style-name="預設段落字型" style:family="text">
      <style:text-properties style:font-name="新細明體"/>
    </style:style>
    <style:style style:name="T23" style:parent-style-name="超連結" style:family="text">
      <style:text-properties style:font-name="新細明體"/>
    </style:style>
    <style:style style:name="T24" style:parent-style-name="預設段落字型" style:family="text">
      <style:text-properties style:font-name="新細明體"/>
    </style:style>
    <style:style style:name="T25" style:parent-style-name="超連結" style:family="text">
      <style:text-properties style:font-name="新細明體"/>
    </style:style>
    <style:style style:name="T26" style:parent-style-name="預設段落字型" style:family="text">
      <style:text-properties style:font-name="新細明體"/>
    </style:style>
    <style:style style:name="T27" style:parent-style-name="超連結" style:family="text">
      <style:text-properties style:font-name="新細明體"/>
    </style:style>
    <style:style style:name="T28" style:parent-style-name="預設段落字型" style:family="text">
      <style:text-properties style:font-name="新細明體"/>
    </style:style>
    <style:style style:name="T29" style:parent-style-name="超連結" style:family="text">
      <style:text-properties style:font-name="新細明體"/>
    </style:style>
    <style:style style:name="T30" style:parent-style-name="預設段落字型" style:family="text">
      <style:text-properties style:font-name="新細明體"/>
    </style:style>
    <style:style style:name="T31" style:parent-style-name="超連結" style:family="text">
      <style:text-properties style:font-name="新細明體"/>
    </style:style>
    <style:style style:name="T32" style:parent-style-name="預設段落字型" style:family="text">
      <style:text-properties style:font-name="新細明體"/>
    </style:style>
    <style:style style:name="T33" style:parent-style-name="超連結" style:family="text">
      <style:text-properties style:font-name="新細明體"/>
    </style:style>
    <style:style style:name="T34" style:parent-style-name="預設段落字型" style:family="text">
      <style:text-properties style:font-name="新細明體"/>
    </style:style>
    <style:style style:name="T35" style:parent-style-name="超連結" style:family="text">
      <style:text-properties style:font-name="新細明體"/>
    </style:style>
    <style:style style:name="T36" style:parent-style-name="預設段落字型" style:family="text">
      <style:text-properties style:font-name="新細明體"/>
    </style:style>
    <style:style style:name="T37" style:parent-style-name="超連結" style:family="text">
      <style:text-properties style:font-name="新細明體"/>
    </style:style>
  </office:automatic-styles>
  <office:body>
    <office:text text:use-soft-page-breaks="true">
      <text:p text:style-name="P1">華藝線上圖書館(airitiLibrary)-CEPS中文電子期刊服務-應用科學類</text:p>
      <text:p text:style-name="內文">工程數學<text:s/>相關期刊文章及論文書目資料</text:p>
      <text:p text:style-name="內文">1</text:p>
      <text:p text:style-name="內文">篇名："互联网+"环境下工程数学教学模式探究</text:p>
      <text:p text:style-name="內文">作者：张玉莲;南京大学金陵学院基础部<text:s/>江苏·南京<text:s/>210089</text:p>
      <text:p text:style-name="內文">關鍵字：互联网+;线上线下混合教学;工程数学;学科探索;Disciplines Exploration</text:p>
      <text:p text:style-name="內文">期刊/會議論文集名稱：科教导刊</text:p>
      <text:p text:style-name="內文">出版年：2021</text:p>
      <text:p text:style-name="內文">中文摘要：随着"互联网+"时代带来的大发展,MOOC、SPOC、翻转课堂等新型教学模式相继出现,这些新型模式带来了教师角色、学生角色、教学方法等一系列的变革.本文介绍了当前工程数学的教学现状,阐述了在"互联网+"背景下对工程数学教学模式的一些思考.</text:p>
      <text:p text:style-name="內文">URL<text:span text:style-name="T2">：</text:span><text:a xlink:href="https://www.airitilibrary.com/Publication/alDetailedMesh?DocID=kjdk202108025" office:target-frame-name="_top" xlink:show="replace"><text:span text:style-name="T3">https://www.airitilibrary.com/Publication/alDetailedMesh?DocID=kjdk202108025</text:span></text:a></text:p>
      <text:p text:style-name="內文">2</text:p>
      <text:p text:style-name="內文">篇名：基于翻转课堂的工程数学教学实践与探索</text:p>
      <text:p text:style-name="內文">作者：徐蓉;湖南工学院数理科学与能源工程学院<text:s/>湖南·衡阳<text:s/>421002;徐蓉;曹爱华;郭月玲</text:p>
      <text:p text:style-name="內文">關鍵字：工程数学;教学实践;翻转课堂;学科探索;Disciplines Exploration</text:p>
      <text:p text:style-name="內文">期刊/會議論文集名稱：科教导刊</text:p>
      <text:p text:style-name="內文">出版年：2021</text:p>
      <text:p text:style-name="內文">中文摘要："翻转课堂"作为一种全新的教学模式,其教育理念是转变师生角色,让学生成为学习的主体.与传统教学法相比,具有兼顾学生个体差异、增强师生互动交流、加强学生自主学习和团体合作的优势.所以本文立足于翻转课堂的工程数学教学研究,在我校电信学院2019级通信1901-02班开展实践教学,探究该教学法的可行性,并不断跟踪教学过程,及时发现问题并解决问题,从而更好的培养学生的自主能动性,提升课堂教学质量.</text:p>
      <text:p text:style-name="內文">URL<text:span text:style-name="T4">：</text:span><text:a xlink:href="https://www.airitilibrary.com/Publication/alDetailedMesh?DocID=kjdk202107027" office:target-frame-name="_top" xlink:show="replace"><text:span text:style-name="T5">https://www.airitilibrary.com/Publication/alDetailedMesh?DocID=kjdk202107027</text:span></text:a></text:p>
      <text:p text:style-name="內文">3</text:p>
      <text:p text:style-name="內文">篇名：基于OBE和雨课堂的混合式教学模式研究——以《工程数学》课程为例</text:p>
      <text:p text:style-name="內文">作者：高超;武警工程大学基础部<text:s/>陕西<text:s/>西安<text:s/>710086</text:p>
      <text:p text:style-name="內文">關鍵字：成果导向教育;雨课堂;教学设计;学习成果;教学·管理</text:p>
      <text:p text:style-name="內文">期刊/會議論文集名稱：现代交际</text:p>
      <text:p text:style-name="內文">出版年：2021</text:p>
      <text:p text:style-name="內文">中文摘要：基于成果导向教育理念和雨课堂平台,探究《工程数学》课程线上+线下的混合式教学模式.介绍了OBE教育理念、雨课堂及其在线上教学的应用,以《工程数学》课程为例,从定义学习成果、实现学习成果、评价学习成果和应用学习成果四个要素开展教学设计,突出以学员为中心和以成果为导向的核心理念,使教学质量和人才培养质量得到同步提升.</text:p>
      <text:soft-page-break/>
      <text:p text:style-name="內文">URL<text:span text:style-name="T6">：</text:span><text:a xlink:href="https://www.airitilibrary.com/Publication/alDetailedMesh?DocID=xiandaijj202104047" office:target-frame-name="_top" xlink:show="replace"><text:span text:style-name="T7">https://www.airitilibrary.com/Publication/alDetailedMesh?DocID=xiandaijj202104047</text:span></text:a></text:p>
      <text:p text:style-name="內文">4</text:p>
      <text:p text:style-name="內文">篇名：基于信息化教学平台的工程数学教学设计案例——切比雪夫不等式及其应用</text:p>
      <text:p text:style-name="內文">作者：丁家琳;四川师范大学,四川成都610066</text:p>
      <text:p text:style-name="內文">關鍵字：切比雪夫不等式;概率估计;课程思政;专题综述</text:p>
      <text:p text:style-name="內文">期刊/會議論文集名稱：通讯世界</text:p>
      <text:p text:style-name="內文">出版年：2021</text:p>
      <text:p text:style-name="內文">中文摘要：本文对切比雪夫不等式的教学设计进行探究与实践.通过引入生活实例,引导学生从概率角度分析和解决实际问题,同时利用雨课堂平台进行课前课后练习对比,加强学生对知识点的理解与掌握.此外,通过科学家背景介绍以及不等式应用挖掘其蕴含的课程思政元素并融入课堂,通过教学实践可以显著增强教学效果.</text:p>
      <text:p text:style-name="內文">URL<text:span text:style-name="T8">：</text:span><text:a xlink:href="https://www.airitilibrary.com/Publication/alDetailedMesh?DocID=txsj202102164" office:target-frame-name="_top" xlink:show="replace"><text:span text:style-name="T9">https://www.airitilibrary.com/Publication/alDetailedMesh?DocID=txsj202102164</text:span></text:a></text:p>
      <text:p text:style-name="內文">5</text:p>
      <text:p text:style-name="內文">篇名：考虑阴影遮挡的分段化光伏阵列等效聚合模型</text:p>
      <text:p text:style-name="內文">作者：姜世公;国网经济技术研究院有限公司,北京<text:s/>102209;姜世公;李红军;金强;王云飞;李旭枫;王建华;韩俊;国网经济技术研究院有限公司,北京<text:s/>102209;东南大学,江苏<text:s/>南京<text:s/>210096;国网江苏省电力有限公司,江苏<text:s/>南京<text:s/>211106</text:p>
      <text:p text:style-name="內文">關鍵字：光伏阵列;工程数学模型;等效聚合模型;阴影遮挡;分段函数;新能源;Renewable Energy Sources</text:p>
      <text:p text:style-name="內文">期刊/會議論文集名稱：供用电</text:p>
      <text:p text:style-name="內文">出版年：2021</text:p>
      <text:p text:style-name="內文">中文摘要：屋顶光伏作为未来楼宇建筑领域可再生能源的潜在接入方式,其小型化、分布式特点对光伏阵列等效建模提出了更高的要求.为进一步提升光伏阵列等效模型的精确度,通过对光伏电池的典型工程模型建模及串联结构下光伏组串的工作原理分析,计算其输出电压及电流在阴影遮挡条件下的分段函数表达式,并最终建立了基于分段化的光伏阵列等效聚合模型.该模型能有效应用在光伏阵列阴影遮挡的光照条件,在保证精确度的同时减少了计算时间,其有效性在Plecs仿真平台上得到了验证.</text:p>
      <text:p text:style-name="內文">URL<text:span text:style-name="T10">：</text:span><text:a xlink:href="https://www.airitilibrary.com/Publication/alDetailedMesh?DocID=gyd202105012" office:target-frame-name="_top" xlink:show="replace"><text:span text:style-name="T11">https://www.airitilibrary.com/Publication/alDetailedMesh?DocID=gyd202105012</text:span></text:a></text:p>
      <text:p text:style-name="內文">6</text:p>
      <text:p text:style-name="內文">篇名：多体量子纯态纠缠测量的凹性</text:p>
      <text:p text:style-name="內文">作者：韦娜娜;西京学院理学院,西安<text:s/>710123;韦娜娜;王震;章培军</text:p>
      <text:p text:style-name="內文">關鍵字：量子态;纯态;混合态;纠缠测量</text:p>
      <text:p text:style-name="內文">期刊/會議論文集名稱：工程数学学报</text:p>
      <text:p text:style-name="內文">出版年：2021</text:p>
      <text:soft-page-break/>
      <text:p text:style-name="內文">中文摘要：在量子信息和量子计算中,量子纠缠是最主要的物理资源.本文基于两体量子纠缠测量的基础理论,讨论多体量子纯态纠缠测量的重要性质.首先,利用Schmidt分解方法得到两体量子纯态纠缠测量的凹性.其次,利用拓扑分析与不等式理论得到凸组合的多体量子纯态纠缠测量的凹性.最后,通过控制论与Schur-凸函数理论对任意两体量子纯态纠缠测量的上界进行了精确的估算.本文得到的凹性更加成功地描述了拓扑物态的Kitaev蜂巢模型中的拓扑序,扩大了问题的讨论范围,进而将应用于拓扑量子计算和量子精密测量中.</text:p>
      <text:p text:style-name="內文">URL<text:span text:style-name="T12">：</text:span><text:a xlink:href="https://www.airitilibrary.com/Publication/alDetailedMesh?DocID=gcsxxb202102005" office:target-frame-name="_top" xlink:show="replace"><text:span text:style-name="T13">https://www.airitilibrary.com/Publication/alDetailedMesh?DocID=gcsxxb202102005</text:span></text:a></text:p>
      <text:p text:style-name="內文">7</text:p>
      <text:p text:style-name="內文">篇名：阈值调控的可变服务率流体模型的均衡策略分析</text:p>
      <text:p text:style-name="內文">作者：王硕;燕山大学理学院,秦皇岛<text:s/>066004;王硕;徐秀丽</text:p>
      <text:p text:style-name="內文">關鍵字：流体模型;阈值调控;均衡策略;可变服务率</text:p>
      <text:p text:style-name="內文">期刊/會議論文集名稱：工程数学学报</text:p>
      <text:p text:style-name="內文">出版年：2021</text:p>
      <text:p text:style-name="內文">中文摘要：在流体排队模型中,维护缓冲器和避免系统拥挤是人们关注的焦点.基于此目的,论文把阈值调控与可变服务率相结合,在完全可视情况下,具体研究了阈值调控的可变服务率流体模型.首先,讨论了流体的均衡止步策略.其次,研究了该模型单位时间内的社会收益,并通过数值例子分析了流体水平和阈值对单位时间内社会收益的影响.最后,得出入场费征收者的单位时间内总收入,并讨论了入场费征收者的总收入随阈值的变化情况.本文的结果将为流体排队模型的应用提供理论依据.</text:p>
      <text:p text:style-name="內文">URL<text:span text:style-name="T14">：</text:span><text:a xlink:href="https://www.airitilibrary.com/Publication/alDetailedMesh?DocID=gcsxxb202101001" office:target-frame-name="_top" xlink:show="replace"><text:span text:style-name="T15">https://www.airitilibrary.com/Publication/alDetailedMesh?DocID=gcsxxb202101001</text:span></text:a></text:p>
      <text:p text:style-name="內文">8</text:p>
      <text:p text:style-name="內文">篇名：m相依序列的样本分位数核估计的中偏差和大偏差</text:p>
      <text:p text:style-name="內文">作者：谢超;陕西师范大学数学与信息科学学院,西安<text:s/>710119;谢超;陈夏;闫莉</text:p>
      <text:p text:style-name="內文">關鍵字：m相依序列;样本分位数核估计;中偏差;大偏差</text:p>
      <text:p text:style-name="內文">期刊/會議論文集名稱：工程数学学报</text:p>
      <text:p text:style-name="內文">出版年：2021</text:p>
      <text:p text:style-name="內文">中文摘要：分位数是统计学中的一个重要概念,它在可靠性统计分析以及经济、金融、生物信息、医学等领域都有非常广泛的应用.相依随机序列削弱了独立性的限制,得到了众多关注和研究.因此,本文基于m相依序列,研究了样本分位数核估计的大样本性质.首先,利用m相依序列的极限理论,通过计算Cramer函数,证明了样本分位数核估计的中偏差原理.其次,通过验证Cramer条件成立,得到了样本分位数核估计的大偏差原理.研究结果简化并推广了独立同分布样本情形下的证明方法及结果,为讨论其他类型相依序列的中偏差及大偏差性质提供了重要依据.</text:p>
      <text:p text:style-name="內文">URL<text:span text:style-name="T16">：</text:span><text:a xlink:href="https://www.airitilibrary.com/Publication/alDetailedMesh?DocID=gcsxxb202101006" office:target-frame-name="_top" xlink:show="replace"><text:span text:style-name="T17">https://www.airitilibrary.com/Publication/alDetailedMesh?DocID=gcsxxb202101006</text:span></text:a></text:p>
      <text:p text:style-name="內文">9</text:p>
      <text:p text:style-name="內文">篇名：惯量松弛因子在格子Boltzmann方法中的应用</text:p>
      <text:soft-page-break/>
      <text:p text:style-name="內文">作者：王颖娟;湖南大学土木工程学院,长沙<text:s/>410082;王颖娟;龚光彩;石星;龚子彻;刘永超</text:p>
      <text:p text:style-name="內文">關鍵字：惯量松弛因子;格子Boltzmann方法;顶盖驱动流;计算效率;收敛速度</text:p>
      <text:p text:style-name="內文">期刊/會議論文集名稱：工程数学学报</text:p>
      <text:p text:style-name="內文">出版年：2021</text:p>
      <text:p text:style-name="內文">中文摘要：格子Boltzmann方法作为一种较成熟的数值模拟方法被广泛应用到了各个领域,尤其在解决多孔介质问题时有其独特的优越性,但当流动问题过于复杂时计算效率较低.因此本文将惯量松弛因子引入到格子Boltzmann方法中,对二维、三维顶盖驱动方腔流动进行了数值模拟.模拟分别从计算效率、计算精度、以及计算稳定性等方面将使用不同惯量松弛因子所得的结果与基准解进行比较,并进行讨论和分析.结果显示当惯量松弛因子取0.03到0.05之间时能使模拟结果在保持较高精度的同时提高计算效率,而且随着惯量松弛因子的增大计算效率提高得也越快,在工程材料与能源环境领域将有着重要应用.</text:p>
      <text:p text:style-name="內文">URL<text:span text:style-name="T18">：</text:span><text:a xlink:href="https://www.airitilibrary.com/Publication/alDetailedMesh?DocID=gcsxxb202102004" office:target-frame-name="_top" xlink:show="replace"><text:span text:style-name="T19">https://www.airitilibrary.com/Publication/alDetailedMesh?DocID=gcsxxb202102004</text:span></text:a></text:p>
      <text:p text:style-name="內文">10</text:p>
      <text:p text:style-name="內文">篇名：一类具有两阶段结构同类相食模型的动力学分析</text:p>
      <text:p text:style-name="內文">作者：朱雪;陕西科技大学文理学院,西安<text:s/>710021;朱雪;蔺小林;李建全</text:p>
      <text:p text:style-name="內文">關鍵字：同类相食;平衡点;稳定性;鞍结点分支</text:p>
      <text:p text:style-name="內文">期刊/會議論文集名稱：工程数学学报</text:p>
      <text:p text:style-name="內文">出版年：2021</text:p>
      <text:p text:style-name="內文">中文摘要：本文在假定成年个体会对幼年个体进行同类捕食和考虑幼年个体自然死亡的基础上,建立了一类具有两阶段结构的同类相食模型.当种群不存在同类捕食时,通过构造Lyapunov函数分别得到了种群灭绝平衡点和种群存活平衡点的全局渐近稳定的条件.对于种群存在同类捕食的情形,发现模型会同时存在两个种群存活平衡点和发生鞍结点分支,并通过构造Dulac函数排除周期解的存在性,得到模型的全局动力学性态.种群存活的两个平衡点的存在和鞍结点分支的发生意味着种群发展的最终状态会依赖于模型的初始条件.所得理论结果均得到了数值模拟的验证.</text:p>
      <text:p text:style-name="內文">URL<text:span text:style-name="T20">：</text:span><text:a xlink:href="https://www.airitilibrary.com/Publication/alDetailedMesh?DocID=gcsxxb202102006" office:target-frame-name="_top" xlink:show="replace"><text:span text:style-name="T21">https://www.airitilibrary.com/Publication/alDetailedMesh?DocID=gcsxxb202102006</text:span></text:a></text:p>
      <text:p text:style-name="內文">11</text:p>
      <text:p text:style-name="內文">篇名：一类改进的GOM(1,1)模型及其应用</text:p>
      <text:p text:style-name="內文">作者：张锴;文华学院数学科学系,武汉<text:s/>430074;张锴;王成勇;贺丽娟;文华学院数学科学系,武汉<text:s/>430074;湖北文理学院数学与统计学院,襄阳<text:s/>441053</text:p>
      <text:p text:style-name="內文">關鍵字：GOM(1,1)模型;灰作用量;背景值;时间响应函数</text:p>
      <text:p text:style-name="內文">期刊/會議論文集名稱：工程数学学报</text:p>
      <text:p text:style-name="內文">出版年：2021</text:p>
      <text:p text:style-name="內文">中文摘要：本文考虑非负递减序列的建模预测问题.考虑到灰作用量会随着时间和空间的变化而发展变化,将灰作用量近似看作为时间的线性函数从而构建了灰<text:soft-page-break/>作用量优化的GOM(1,1)模型.结合灰色预测模型数据序列的非齐次指数特性,利用积分推导出GOM(1,1)模型的最优化背景值.以原始序列和模拟序列的平均相对误差平方和最小为原则,确定最优的时间响应函数表达式,最终形成了完整的GOM(1,1)模型的改进算法.最后,通过实例的验证和对比,说明优化模型的有效性与实用性.</text:p>
      <text:p text:style-name="內文">URL<text:span text:style-name="T22">：</text:span><text:a xlink:href="https://www.airitilibrary.com/Publication/alDetailedMesh?DocID=gcsxxb202101004" office:target-frame-name="_top" xlink:show="replace"><text:span text:style-name="T23">https://www.airitilibrary.com/Publication/alDetailedMesh?DocID=gcsxxb202101004</text:span></text:a></text:p>
      <text:p text:style-name="內文">12</text:p>
      <text:p text:style-name="內文">篇名：跳幅度为-1模式下的公司债券定价及最佳违约边界</text:p>
      <text:p text:style-name="內文">作者：李慧敏;莆田学院数学与金融学院,莆田<text:s/>351100;莆田学院金融数学福建省高校重点实验室,莆田<text:s/>351100;李慧敏;林建伟</text:p>
      <text:p text:style-name="內文">關鍵字：结构化方法;跳扩散;违约资产重组;公司债券;最佳违约边界;存在唯一性</text:p>
      <text:p text:style-name="內文">期刊/會議論文集名稱：工程数学学报</text:p>
      <text:p text:style-name="內文">出版年：2021</text:p>
      <text:p text:style-name="內文">中文摘要：股票与债券互换的违约资产重组是公司资产价值发生剧烈震荡后采取的一种重要解决方案,在这种实际市场背景下研究跳幅度为-1模式下具有有限到期日的公司债券定价问题.利用结构化方法及随机分析理论构建了公司股票及债券定价的连续数学模型,并运用惩罚函数法对最佳违约边界的存在唯一性及公司股票价值的单调性进行了理论上的证明.最后,通过数值模拟得出,随着跳强度的增大,公司的最佳违约边界减小,而股票价值增大,债券价值减小.这说明在公司资产有可能瞬间下跌为零的情况下,公司债券对市场投资者的吸引度会被降低,股东应降低违约概率以提高公司的信用等级,从而有利于提升股票价值.</text:p>
      <text:p text:style-name="內文">URL<text:span text:style-name="T24">：</text:span><text:a xlink:href="https://www.airitilibrary.com/Publication/alDetailedMesh?DocID=gcsxxb202101002" office:target-frame-name="_top" xlink:show="replace"><text:span text:style-name="T25">https://www.airitilibrary.com/Publication/alDetailedMesh?DocID=gcsxxb202101002</text:span></text:a></text:p>
      <text:p text:style-name="內文">13</text:p>
      <text:p text:style-name="內文">篇名：指数保费原理中风险保费的变点推断</text:p>
      <text:p text:style-name="內文">作者：章溢;江西师范大学财政金融学院,南昌<text:s/>330022;章溢;温利民;李志龙;江西师范大学财政金融学院,南昌<text:s/>330022;江西师范大学数学与统计学院,南昌<text:s/>330022;海南师范大学数学与统计学院,海口<text:s/>571158;海南师范大学大数据科学与智慧教育重点实验室,海口<text:s/>571158</text:p>
      <text:p text:style-name="內文">關鍵字：指数保费原理;风险保费;变点;假设检验;相合性</text:p>
      <text:p text:style-name="內文">期刊/會議論文集名稱：工程数学学报</text:p>
      <text:p text:style-name="內文">出版年：2021</text:p>
      <text:p text:style-name="內文">中文摘要：保费定价是指精算师根据风险的分布特征确定一个合理的保费的过程.为了提高保险公司的竞争力,制定的保费必须科学合理且与保单风险相匹配.然而,由于风险因素的复杂性,保单风险的结构性变化常导致保费发生改变,保费的变点检测是保险公司重要的问题之一.本文建立了指数保费的变点检测模型,基于变点统计推断方法,提出了检测风险保费结构变点的统计量,并给出了保费变点位置的估计.进而,证明了估计量的大样本性质和收敛速度.最后,利用数值模拟的方法对统计量的收敛性进行了验证,比较了不同位置导致的保费变点检测的精度差异.本<text:soft-page-break/>文的研究能为保险公司的保费定价和变点检测提供决策参考.</text:p>
      <text:p text:style-name="內文">URL<text:span text:style-name="T26">：</text:span><text:a xlink:href="https://www.airitilibrary.com/Publication/alDetailedMesh?DocID=gcsxxb202101003" office:target-frame-name="_top" xlink:show="replace"><text:span text:style-name="T27">https://www.airitilibrary.com/Publication/alDetailedMesh?DocID=gcsxxb202101003</text:span></text:a></text:p>
      <text:p text:style-name="內文">14</text:p>
      <text:p text:style-name="內文">篇名：具有Allee效应的捕食-食饵扩散模型定性分析</text:p>
      <text:p text:style-name="內文">作者：李海侠;宝鸡文理学院数学与信息科学学院,宝鸡<text:s/>721013</text:p>
      <text:p text:style-name="內文">關鍵字：捕食-食饵模型;Allee效应;唯一性;不动点指数理论;扰动理论;确切重数;稳定性</text:p>
      <text:p text:style-name="內文">期刊/會議論文集名稱：工程数学学报</text:p>
      <text:p text:style-name="內文">出版年：2021</text:p>
      <text:p text:style-name="內文">中文摘要：本文讨论一类具有B-D反应函数和Allee效应的捕食-食饵扩散模型正解的存在性、唯一性和多重性.首先运用不动点指数理论得到了正解存在的充分条件.接着利用特征值的变分原理给出了正解的唯一性条件.最后通过分析极限系统的正解,运用不动点指数理论、分歧理论和扰动理论确定了正解的确切重数和稳定性.讨论结果表明:只要Allee效应常量满足适当关系且捕食者的增长率较大,当参数满足适当条件时系统存在唯一正解,当食饵的增长率在一定范围内时系统恰好存在两个正解.</text:p>
      <text:p text:style-name="內文">URL<text:span text:style-name="T28">：</text:span><text:a xlink:href="https://www.airitilibrary.com/Publication/alDetailedMesh?DocID=gcsxxb202101008" office:target-frame-name="_top" xlink:show="replace"><text:span text:style-name="T29">https://www.airitilibrary.com/Publication/alDetailedMesh?DocID=gcsxxb202101008</text:span></text:a></text:p>
      <text:p text:style-name="內文">15</text:p>
      <text:p text:style-name="內文">篇名：特殊图b-色数的相关性质</text:p>
      <text:p text:style-name="內文">作者：王国兴;兰州财经大学丝绸之路经济研究院,兰州<text:s/>730020;兰州财经大学信息工程学院,兰州<text:s/>730020;王国兴;曹晓军</text:p>
      <text:p text:style-name="內文">關鍵字：色数;b-色数;导出子图;interlacing图;chromatic number;b-chromatic number;induced subgraph;interlacing graph</text:p>
      <text:p text:style-name="內文">期刊/會議論文集名稱：工程数学学报</text:p>
      <text:p text:style-name="內文">出版年：2021</text:p>
      <text:p text:style-name="內文">中文摘要：图染色是图论中研究热点问题之一,在许多领域都有重要的应用.用χ(G)和φ(G)分别表示连通图G的色数和b-色数.对连通图R,S,称图G不含导出{R,S},如果图G不含同构于R和S的导出子图.本文证明了对任意连通的至少4个顶点的图R,S,连通(或者2-边连通或者2-连通)不含{R,S}的图G满足χ(G)=φ(G)当且仅当{R,S}?{P5,Z1}.其中P5是5个顶点的路,Z1是将P2和三角形的一个顶点粘合所得的图.此外,给出了特殊interlacing图I Gn,2和I Gn,3的b-色数的下界.</text:p>
      <text:p text:style-name="內文">英文摘要：Graph coloring is one of the most hot issues in graph theory and has important applications in many fields. For a connected graph G, we use<text:s/>χ(G) and<text:s/>φ(G) to denote the chromatic number and b-chromatic number of G, respectively. Let R, S be two connected graphs. Then G is said to be{R, S}-free if G does not contain R and S as induced subgraphs. In this paper, we prove that for any connected graphs R and S of order at least 4, every connected (2-edge-connected or 2-connected){R, S}-free graph G implies χ(G)=φ(G) if and only if {R, S}?{P5, Z1}, where P5 is a path of<text:s/><text:soft-page-break/>order 5 and Z1 is the graph obtained by identifying one vertex of P2 and one vertex of a triangle. Besides, we give the lower bound of b-chromatic numbers of two special classes of interlacing graphs IGn,2 and IGn,3.</text:p>
      <text:p text:style-name="內文">URL<text:span text:style-name="T30">：</text:span><text:a xlink:href="https://www.airitilibrary.com/Publication/alDetailedMesh?DocID=gcsxxb202102012" office:target-frame-name="_top" xlink:show="replace"><text:span text:style-name="T31">https://www.airitilibrary.com/Publication/alDetailedMesh?DocID=gcsxxb202102012</text:span></text:a></text:p>
      <text:p text:style-name="內文">16</text:p>
      <text:p text:style-name="內文">篇名：Extropy和累积剩余熵度量的偏单调性</text:p>
      <text:p text:style-name="內文">作者：濮明月;安徽新华学院财会与金融学院,合肥<text:s/>230088;濮明月;邱国新;安徽新华学院财会与金融学院,合肥<text:s/>230088;安徽新华学院财会与金融学院,合肥<text:s/>230088;中国科学技术大学管理学院,合肥<text:s/>230026</text:p>
      <text:p text:style-name="內文">關鍵字：累积剩余熵;熵;extropy;对数凹;偏单调性;cumulative residual entropy;entropy;extropy;log-concavity;partially monotonicity</text:p>
      <text:p text:style-name="內文">期刊/會議論文集名稱：工程数学学报</text:p>
      <text:p text:style-name="內文">出版年：2021</text:p>
      <text:p text:style-name="內文">中文摘要：不确定性是与信息多少紧密相关的一个概念,在诸如通讯理论、概率论、统计等一系列领域均有广泛应用.假定已知的信息是随机变量的取值位于一个区间,直观的观察应是该随机变量的不确定性将随着区间长度的减少而减少.但实际上,此结论并不是总成立.给定随机变量的取值区间,本文获得了extropy以及累积剩余熵关于给定取值区间偏单调的充分条件.在随机变量独立同分布,且密度函数是对数凹的条件下,证明了随机变量差的extropy也关于给定取值区间偏单调.</text:p>
      <text:p text:style-name="內文">英文摘要：Uncertainty is closely related to amount of information and has been extensively studied in a variety of scientific fields including communication theory, probability theory and statistics. Given the information that the outcome of a random variable is in an interval, the uncertainty is expected to reduce when the interval shrinks. However, this conclusion is not always true. In this paper, we present the condi-tions under which the conditional extropy/cumulative residual entropy is a partially monotonic function of interval. Similar result is obtained for extropy of convolution of two independent and identically distributed random variables if their probability density functions are log-concave.</text:p>
      <text:p text:style-name="內文">URL<text:span text:style-name="T32">：</text:span><text:a xlink:href="https://www.airitilibrary.com/Publication/alDetailedMesh?DocID=gcsxxb202102010" office:target-frame-name="_top" xlink:show="replace"><text:span text:style-name="T33">https://www.airitilibrary.com/Publication/alDetailedMesh?DocID=gcsxxb202102010</text:span></text:a></text:p>
      <text:p text:style-name="內文">17</text:p>
      <text:p text:style-name="內文">篇名：基于跳扩散过程的数字幂交换期权定价</text:p>
      <text:p text:style-name="內文">作者：李文汉;河北地质大学数理学院,石家庄<text:s/>050031;李文汉;钟盈;吕桂稳;河北地质大学数理学院,石家庄<text:s/>050031;石家庄铁道大学数理系,石家庄<text:s/>050043</text:p>
      <text:p text:style-name="內文">關鍵字：数字幂交换期权;规避风险;跳扩散过程;Esscher变换;数值分析;digital power exchange option;avoid risk;jump-diffusion process;Esscher trans-form;numerical analysis</text:p>
      <text:p text:style-name="內文">期刊/會議論文集名稱：工程数学学报</text:p>
      <text:soft-page-break/>
      <text:p text:style-name="內文">出版年：2021</text:p>
      <text:p text:style-name="內文">中文摘要：本文提出了一个新型期权称为数字幂交换期权.这种期权是在幂交换期权的基础上,在其损益函数上增加了一个关于两种标的资产幂函数比值范围的示性函数.该期权可以规避由于两个标的资产价格偏差过大所带来的损失.然后,通过选择不同的计价单位,构造具有跳扩散过程的标的资产的价格过程,推导出了数字幂交换期权的价格公式.最后,借助两支股票的调整后收盘价的历史数据,讨论了数字幂交换期权的价格过程.</text:p>
      <text:p text:style-name="內文">英文摘要：In this paper, we propose a new option named as digital power exchange option by adding an indicator function of the ratio of the two underlying assets prices (denoted power forms) to the payoff of the power exchange option. This proposed model can be<text:s/>used to avoid the risk caused by the excessive price deviation of two underlying assets. Based on the above work, we obtain the explicit pricing formulas of the digital power exchange option under the jump-diffusion model by choosing the different numeraire. Finally, we take some historical data of the adjusted closing prices of two real stocks to discuss the prices of the digital power exchange option.</text:p>
      <text:p text:style-name="內文">URL<text:span text:style-name="T34">：</text:span><text:a xlink:href="https://www.airitilibrary.com/Publication/alDetailedMesh?DocID=gcsxxb202102009" office:target-frame-name="_top" xlink:show="replace"><text:span text:style-name="T35">https://www.airitilibrary.com/Publication/alDetailedMesh?DocID=gcsxxb202102009</text:span></text:a></text:p>
      <text:p text:style-name="內文">18</text:p>
      <text:p text:style-name="內文">篇名：收入随机干扰下非线性经济周期模型随机响应分析</text:p>
      <text:p text:style-name="內文">作者：赵君;天津外国语大学英语学院,天津<text:s/>300204;"一带一路"天津战略研究院,天津<text:s/>300204</text:p>
      <text:p text:style-name="內文">關鍵字：随机非线性动力学;经济周期;概率密度;高斯白噪声;随机干扰</text:p>
      <text:p text:style-name="內文">期刊/會議論文集名稱：工程数学学报</text:p>
      <text:p text:style-name="內文">出版年：2021</text:p>
      <text:p text:style-name="內文">中文摘要：经济周期演化具有非常复杂的非线性和随机性特征,对其演化响应研究可以更好地掌握经济周期演化规律.本文首先建立了具有前两个时期收入差的一次方项与三次方项的非线性经济周期动力模型,用于模拟收入对投资的非线性影响,并采用两个互相独立的高斯白噪声随机函数分别模拟不确定因素干扰与收入随机干扰.然后运用基于短时高斯转移概率密度和Gauss-Legendre积分的路径积分法,求解收入与收入变化率的概率密度函数.最后研究了收入随机干扰和补充储蓄率对非线性经济周期演化的影响.研究表明:随机干扰下的收入早期变化波动显著,后期趋于稳定.收入随机干扰增强显著加大了收入的随机性,使得收入更加难于预测与控制.此外,提高补充储蓄率会降低获得高收入的概率.</text:p>
      <text:p text:style-name="內文">URL<text:span text:style-name="T36">：</text:span><text:a xlink:href="https://www.airitilibrary.com/Publication/alDetailedMesh?DocID=gcsxxb202102002" office:target-frame-name="_top" xlink:show="replace"><text:span text:style-name="T37">https://www.airitilibrary.com/Publication/alDetailedMesh?DocID=gcsxxb202102002</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7-15T05:14:00Z</meta:creation-date>
    <dc:date>2021-07-15T05:14:00Z</dc:date>
    <meta:template xlink:href="Normal.dotm" xlink:type="simple"/>
    <meta:editing-cycles>2</meta:editing-cycles>
    <meta:editing-duration>PT0S</meta:editing-duration>
    <meta:document-statistic meta:page-count="8" meta:paragraph-count="24" meta:word-count="1866" meta:character-count="12481" meta:row-count="88" meta:non-whitespace-character-count="10639"/>
  </office:meta>
</office:document-meta>
</file>