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T4" style:parent-style-name="預設段落字型" style:family="text">
      <style:text-properties style:font-name="新細明體"/>
    </style:style>
    <style:style style:name="T5" style:parent-style-name="超連結" style:family="text">
      <style:text-properties style:font-name="新細明體"/>
    </style:style>
    <style:style style:name="T6" style:parent-style-name="預設段落字型" style:family="text">
      <style:text-properties style:font-name="新細明體"/>
    </style:style>
    <style:style style:name="T7" style:parent-style-name="超連結" style:family="text">
      <style:text-properties style:font-name="新細明體"/>
    </style:style>
    <style:style style:name="T8" style:parent-style-name="預設段落字型" style:family="text">
      <style:text-properties style:font-name="新細明體"/>
    </style:style>
    <style:style style:name="T9" style:parent-style-name="超連結" style:family="text">
      <style:text-properties style:font-name="新細明體"/>
    </style:style>
    <style:style style:name="T10" style:parent-style-name="預設段落字型" style:family="text">
      <style:text-properties style:font-name="新細明體"/>
    </style:style>
    <style:style style:name="T11" style:parent-style-name="超連結" style:family="text">
      <style:text-properties style:font-name="新細明體"/>
    </style:style>
    <style:style style:name="T12" style:parent-style-name="預設段落字型" style:family="text">
      <style:text-properties style:font-name="Cambria Math" style:font-name-complex="Cambria Math"/>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mbria Math" style:font-name-complex="Cambria Math"/>
    </style:style>
    <style:style style:name="T15" style:parent-style-name="預設段落字型" style:family="text">
      <style:text-properties style:font-name="新細明體"/>
    </style:style>
    <style:style style:name="T16" style:parent-style-name="超連結" style:family="text">
      <style:text-properties style:font-name="新細明體"/>
    </style:style>
    <style:style style:name="T17" style:parent-style-name="預設段落字型" style:family="text">
      <style:text-properties style:font-name="新細明體"/>
    </style:style>
    <style:style style:name="T18" style:parent-style-name="超連結" style:family="text">
      <style:text-properties style:font-name="新細明體"/>
    </style:style>
    <style:style style:name="T19" style:parent-style-name="預設段落字型" style:family="text">
      <style:text-properties style:font-name="新細明體"/>
    </style:style>
    <style:style style:name="T20" style:parent-style-name="超連結" style:family="text">
      <style:text-properties style:font-name="新細明體"/>
    </style:style>
    <style:style style:name="T21" style:parent-style-name="預設段落字型" style:family="text">
      <style:text-properties style:font-name="Cambria Math" style:font-name-complex="Cambria Math"/>
    </style:style>
    <style:style style:name="T22" style:parent-style-name="預設段落字型" style:family="text">
      <style:text-properties style:font-name="Calibri" style:font-name-complex="Calibri"/>
    </style:style>
    <style:style style:name="T23" style:parent-style-name="預設段落字型" style:family="text">
      <style:text-properties style:font-name="Cambria Math" style:font-name-complex="Cambria Math"/>
    </style:style>
    <style:style style:name="T24" style:parent-style-name="預設段落字型" style:family="text">
      <style:text-properties style:font-name="Calibri" style:font-name-complex="Calibri"/>
    </style:style>
    <style:style style:name="T25" style:parent-style-name="預設段落字型" style:family="text">
      <style:text-properties style:font-name="Cambria Math" style:font-name-complex="Cambria Math"/>
    </style:style>
    <style:style style:name="T26" style:parent-style-name="預設段落字型" style:family="text">
      <style:text-properties style:font-name="Calibri" style:font-name-complex="Calibri"/>
    </style:style>
    <style:style style:name="T27" style:parent-style-name="預設段落字型" style:family="text">
      <style:text-properties style:font-name="Cambria Math" style:font-name-complex="Cambria Math"/>
    </style:style>
    <style:style style:name="T28" style:parent-style-name="預設段落字型" style:family="text">
      <style:text-properties style:font-name="Calibri" style:font-name-complex="Calibri"/>
    </style:style>
    <style:style style:name="T29" style:parent-style-name="預設段落字型" style:family="text">
      <style:text-properties style:font-name="新細明體"/>
    </style:style>
    <style:style style:name="T30" style:parent-style-name="超連結" style:family="text">
      <style:text-properties style:font-name="新細明體"/>
    </style:style>
    <style:style style:name="T31" style:parent-style-name="預設段落字型" style:family="text">
      <style:text-properties style:font-name="新細明體"/>
    </style:style>
    <style:style style:name="T32" style:parent-style-name="超連結" style:family="text">
      <style:text-properties style:font-name="新細明體"/>
    </style:style>
    <style:style style:name="T33" style:parent-style-name="預設段落字型" style:family="text">
      <style:text-properties style:font-name="新細明體"/>
    </style:style>
    <style:style style:name="T34" style:parent-style-name="超連結" style:family="text">
      <style:text-properties style:font-name="新細明體"/>
    </style:style>
    <style:style style:name="T35" style:parent-style-name="預設段落字型" style:family="text">
      <style:text-properties style:font-name="新細明體"/>
    </style:style>
    <style:style style:name="T36" style:parent-style-name="超連結" style:family="text">
      <style:text-properties style:font-name="新細明體"/>
    </style:style>
    <style:style style:name="T37" style:parent-style-name="預設段落字型" style:family="text">
      <style:text-properties style:font-name="新細明體"/>
    </style:style>
    <style:style style:name="T38" style:parent-style-name="超連結" style:family="text">
      <style:text-properties style:font-name="新細明體"/>
    </style:style>
    <style:style style:name="T39" style:parent-style-name="預設段落字型" style:family="text">
      <style:text-properties style:font-name="新細明體"/>
    </style:style>
    <style:style style:name="T40" style:parent-style-name="超連結" style:family="text">
      <style:text-properties style:font-name="新細明體"/>
    </style:style>
    <style:style style:name="T41" style:parent-style-name="預設段落字型" style:family="text">
      <style:text-properties style:font-name="新細明體"/>
    </style:style>
    <style:style style:name="T42" style:parent-style-name="超連結" style:family="text">
      <style:text-properties style:font-name="新細明體"/>
    </style:style>
    <style:style style:name="T43" style:parent-style-name="預設段落字型" style:family="text">
      <style:text-properties style:font-name="新細明體"/>
    </style:style>
    <style:style style:name="T44" style:parent-style-name="超連結" style:family="text">
      <style:text-properties style:font-name="新細明體"/>
    </style:style>
    <style:style style:name="T45" style:parent-style-name="預設段落字型" style:family="text">
      <style:text-properties style:font-name="新細明體"/>
    </style:style>
    <style:style style:name="T46" style:parent-style-name="超連結" style:family="text">
      <style:text-properties style:font-name="新細明體"/>
    </style:style>
    <style:style style:name="T47" style:parent-style-name="預設段落字型" style:family="text">
      <style:text-properties style:font-name="新細明體"/>
    </style:style>
    <style:style style:name="T48" style:parent-style-name="超連結" style:family="text">
      <style:text-properties style:font-name="新細明體"/>
    </style:style>
    <style:style style:name="T49" style:parent-style-name="預設段落字型" style:family="text">
      <style:text-properties style:font-name="新細明體"/>
    </style:style>
    <style:style style:name="T50" style:parent-style-name="超連結" style:family="text">
      <style:text-properties style:font-name="新細明體"/>
    </style:style>
    <style:style style:name="T51" style:parent-style-name="預設段落字型" style:family="text">
      <style:text-properties style:font-name="新細明體"/>
    </style:style>
    <style:style style:name="T52" style:parent-style-name="超連結" style:family="text">
      <style:text-properties style:font-name="新細明體"/>
    </style:style>
  </office:automatic-styles>
  <office:body>
    <office:text text:use-soft-page-breaks="true">
      <text:p text:style-name="P1">華藝線上圖書館(airitiLibrary)-CEPS中文電子期刊服務-應用科學類</text:p>
      <text:p text:style-name="內文">飲料調製<text:s/>相關期刊文章及論文書目資料</text:p>
      <text:p text:style-name="內文">1</text:p>
      <text:p text:style-name="內文">篇名：鲜榨果汁及手工调制饮料微生物检测分析</text:p>
      <text:p text:style-name="內文">作者：刘洋;国家食品药品监督管理总局信息中心;刘洋;王雪涵;国家食品药品监督管理总局信息中心,北京,100053;北京城市学院生物医药学部,北京,100094</text:p>
      <text:p text:style-name="內文">關鍵字：微生物污染;菌落总数;鲜榨果汁;手工调制饮料;分析与检测</text:p>
      <text:p text:style-name="內文">期刊/會議論文集名稱：食品与发酵科技</text:p>
      <text:p text:style-name="內文">出版年：2018</text:p>
      <text:p text:style-name="內文">中文摘要：了解海淀区鲜榨果汁及手工调制饮料的微生物污染状况,引导消费者理性消费,为制定此类饮料的卫生标准提供参考.选择海淀区连锁餐饮机构、中小型冷饮店及家庭自制的饮料样品60余份.根据《食品安全国家标准食品微生物学检验》中规定的方法对样品进行菌落总数、酵母菌和霉菌菌落总数的检测.参考食品安全国家标准和地方标准,鲜榨果汁样品的3项微生物含量较高或超标,刨冰、咖啡和热奶茶的3类微生物含量较低,雪泥、奶昔等其他品种均有不同程度的微生物污染.鲜榨果汁及手工调制饮料容易受到微生物污染,且滋生微生物的数量和种类与饮料类型、制作环境等密切相关,有关部门需加强监管力度,提升该类饮料的食用安全.</text:p>
      <text:p text:style-name="內文">URL<text:span text:style-name="T2">：</text:span><text:a xlink:href="https://www.airitilibrary.com/Publication/alDetailedMesh?DocID=scspyfx201804020" office:target-frame-name="_top" xlink:show="replace"><text:span text:style-name="T3">https://www.airitilibrary.com/Publication/alDetailedMesh?DocID=scspyfx201804020</text:span></text:a></text:p>
      <text:p text:style-name="內文">2</text:p>
      <text:p text:style-name="內文">篇名：离子交换色谱法测定调制乳粉和固体饮料中低聚木糖</text:p>
      <text:p text:style-name="內文">作者：宋戈;黑龙江省华测检测技术有限公司;宋戈;刘长玲;张胜楠;黑龙江省华测检测技术有限公司,哈尔滨,150028</text:p>
      <text:p text:style-name="內文">關鍵字：低聚木糖;调制乳粉;固体饮料;离子交换;测定方法</text:p>
      <text:p text:style-name="內文">期刊/會議論文集名稱：中国乳品工业</text:p>
      <text:p text:style-name="內文">出版年：2020</text:p>
      <text:p text:style-name="內文">中文摘要：建立了离子交换色谱法调制乳粉和固体饮料中低聚木糖的方法.通过调节pH值沉淀蛋白并提取,滤液经稀硫酸溶液在沸水浴中将低聚木糖水解为木糖,采用CarboPacTM PA10阴离子交换柱(4.6 mm×250 mm),以醋酸钠和氢氧化钠为淋洗液进行二元梯度洗脱,脉冲安培法进行检测.分别测得水解后木糖和水解前原有木糖的含量,二者之差通过换算后得到样品中低聚木糖的含量.方法的重复性和线性关系良好,回收率在87.2％～102.9％,精密度(RSD)为3.89％～8.36％,检出限在200 mg/kg,该方法可准确测定调制乳粉和固体饮料中低聚木糖的含量.</text:p>
      <text:p text:style-name="內文">URL<text:span text:style-name="T4">：</text:span><text:a xlink:href="https://www.airitilibrary.com/Publication/alDetailedMesh?DocID=zgrpgy202005010" office:target-frame-name="_top" xlink:show="replace"><text:span text:style-name="T5">https://www.airitilibrary.com/Publication/alDetailedMesh?DocID=zgrpgy202005010</text:span></text:a></text:p>
      <text:p text:style-name="內文">3</text:p>
      <text:p text:style-name="內文">篇名：中国茶饮料行业现状与展望</text:p>
      <text:p text:style-name="內文">作者：黄静;湖南省农业科学院茶叶研究所;黄静;张帆;陈素芹;彭永华;湖南省农业科学院茶叶研究所,410125;深圳市大百汇技术有限公司;深圳市深宝华城科技有<text:soft-page-break/>限公司</text:p>
      <text:p text:style-name="內文">關鍵字：专题·综述</text:p>
      <text:p text:style-name="內文">期刊/會議論文集名稱：中国茶叶</text:p>
      <text:p text:style-name="內文">出版年：2017</text:p>
      <text:p text:style-name="內文">中文摘要：按照《GB/T 21733-2008茶饮料》国家标准,茶饮料按产品风味分为茶饮料、调味茶饮料、复合茶饮料、茶浓缩液等.其中调味茶主要有果汁类、果味类、奶味类、碳酸类等不同风味.国家标准规定不得使用茶多酚、咖啡因作为原料调制茶饮料.茶饮料与传统的茶叶不同,它是茶叶的深加工产品.中国茶饮料发展起步于上世纪九十年代初,随后不断快速发展.据2014年饮料行业数据显示,饮料按产量份额格局分大致如下:饮用水43.43%排第一,主要有农夫山泉、娃哈哈、雀巢等;果汁饮料占16.96%,主要有康师傅、美汁源、统一等;碳酸饮料为10.50%,主要有可口可乐和百事可乐;茶饮料占15.27%,主要是康师傅和统一;凉茶类占7.21%,主要是加多宝和王老吉;功能饮料占6.63%,主要是红牛和脉动.</text:p>
      <text:p text:style-name="內文">URL<text:span text:style-name="T6">：</text:span><text:a xlink:href="https://www.airitilibrary.com/Publication/alDetailedMesh?DocID=zhonggcy201705007" office:target-frame-name="_top" xlink:show="replace"><text:span text:style-name="T7">https://www.airitilibrary.com/Publication/alDetailedMesh?DocID=zhonggcy201705007</text:span></text:a></text:p>
      <text:p text:style-name="內文">4</text:p>
      <text:p text:style-name="內文">篇名：市售茶饮料茶多酚含量的研究</text:p>
      <text:p text:style-name="內文">作者：孟晓华;鹤壁职业技术学院</text:p>
      <text:p text:style-name="內文">關鍵字：理论研究</text:p>
      <text:p text:style-name="內文">期刊/會議論文集名稱：食品安全导刊</text:p>
      <text:p text:style-name="內文">出版年：2016</text:p>
      <text:p text:style-name="內文">中文摘要：茶饮料是指用水浸泡茶叶，经抽提、过滤、澄清等工艺制成的茶汤或在茶汤中加入水、糖液、果汁或植（谷）物抽提液等调制加工而成的制品。茶饮料不仅保留了茶叶的风味，而且富含天然茶多酚、咖啡碱等茶叶中的功能性成分，有较高的营养和保健价值。为了解市售茶饮料中茶多酚的含量是否符合国家标准要求，本研究对市场销售的红茶、绿茶茶饮料进行了茶多酚含量的分析，为人们的消费提供了合理化参考。</text:p>
      <text:p text:style-name="內文">URL<text:span text:style-name="T8">：</text:span><text:a xlink:href="https://www.airitilibrary.com/Publication/alDetailedMesh?DocID=spaqdk201623041" office:target-frame-name="_top" xlink:show="replace"><text:span text:style-name="T9">https://www.airitilibrary.com/Publication/alDetailedMesh?DocID=spaqdk201623041</text:span></text:a></text:p>
      <text:p text:style-name="內文">5</text:p>
      <text:p text:style-name="內文">篇名：一种机械式智能调酒机的设计</text:p>
      <text:p text:style-name="內文">作者：李有兵;广州城建职业学院<text:s/>机电工程学院;广州城建职业学院<text:s/>机电工程学院,广东<text:s/>广州,510925</text:p>
      <text:p text:style-name="內文">關鍵字：智能调酒机;调制;传统调酒机;手机APP;建筑设计</text:p>
      <text:p text:style-name="內文">期刊/會議論文集名稱：建筑工程技术与设计</text:p>
      <text:p text:style-name="內文">出版年：2017</text:p>
      <text:p text:style-name="內文">中文摘要：本机械式智能调酒机是为了解决酒吧、家庭聚会的时候因为想喝到混合饮料的味道或者是更好的品酒但又不懂得怎么去调制，同时解决了在调制过程忘记添加某些原料又或者是调制过程的疲惫等问题而设计的一台智能调酒机。本<text:soft-page-break/>设计解决传统调酒机“储存量少、不得远程操控、操作复杂”等的问题。本产品可以通过手机APP实现控制，且可定制化生产。</text:p>
      <text:p text:style-name="內文">URL<text:span text:style-name="T10">：</text:span><text:a xlink:href="https://www.airitilibrary.com/Publication/alDetailedMesh?DocID=jzgcjsysj201733367" office:target-frame-name="_top" xlink:show="replace"><text:span text:style-name="T11">https://www.airitilibrary.com/Publication/alDetailedMesh?DocID=jzgcjsysj201733367</text:span></text:a></text:p>
      <text:p text:style-name="內文">6</text:p>
      <text:p text:style-name="內文">篇名：工艺条件对酸性大豆蛋白固体饮料品质的影响?</text:p>
      <text:p text:style-name="內文">作者：段志强;华东师范大学<text:s/>生命科学学院;段志强;查东风;黄汉峰;高红亮;金明飞;崔红亮;常忠义;华东师范大学<text:s/>生命科学学院,上海,200241;河南省商丘市农业局经作中心,河南<text:s/>商丘,476000;平顶山天晶植物蛋白有限责任公司,河南<text:s/>平顶山,467200</text:p>
      <text:p text:style-name="內文">關鍵字：大豆蛋白;固体饮料;工艺条件;溶解性;稳定性;研究报告;soybean protein;solid beverage ingredient;preparation technology;solubility;stability</text:p>
      <text:p text:style-name="內文">期刊/會議論文集名稱：广州化学</text:p>
      <text:p text:style-name="內文">出版年：2016</text:p>
      <text:p text:style-name="內文">中文摘要：对影响酸性大豆蛋白固体饮料品质的因素进行了研究，并优化了酸性大豆蛋白固体饮料制备的工艺条件，研究发现最佳制备工艺条件为大豆蛋白与大豆多糖添加质量比为1<text:span text:style-name="T12">∶</text:span><text:span text:style-name="T13">0.22</text:span>、干燥前调节混合液pH值为7.0、先混和大豆多糖和麦芽糊精再与大豆蛋白混合、喷雾干燥并取收集桶中样品，在此条件下制备的新型大豆蛋白固体饮料溶解性较好，且调制成的酸性大豆蛋白液体饮料的沉淀率较低，仅为0.95%。</text:p>
      <text:p text:style-name="內文">英文摘要：Some factors influencing quality of acidic soybean protein solid beverage were studied, and precess of&amp;nbsp;acidic soybean protein solid beverage was also optimized. It was found that the optimum conditions were in following, the proportion of soybean<text:s/>protein and soybean Polysaccharides was 1<text:span text:style-name="T14">∶</text:span>0.26, pH of mixed solutions before drying was 7.0, mixing soybean polysaccharides and maltodextrin, and then soybean protein was mixed, further more, spray drying was the best. The solubility of acid soybean protein solid drink was better, and the precipitation rate of liquid drink made with acid soybean protein solid drink was low and was only 0.95%.</text:p>
      <text:p text:style-name="內文">URL<text:span text:style-name="T15">：</text:span><text:a xlink:href="https://www.airitilibrary.com/Publication/alDetailedMesh?DocID=gzhx201602003" office:target-frame-name="_top" xlink:show="replace"><text:span text:style-name="T16">https://www.airitilibrary.com/Publication/alDetailedMesh?DocID=gzhx201602003</text:span></text:a></text:p>
      <text:p text:style-name="內文">7</text:p>
      <text:p text:style-name="內文">篇名：茶香鸡尾酒的调制技巧</text:p>
      <text:p text:style-name="內文">作者：张云涛;长春职业技术学院,吉林长春<text:s/>130033</text:p>
      <text:p text:style-name="內文">關鍵字：茶香;鸡尾酒;调制技巧;茶与健康</text:p>
      <text:p text:style-name="內文">期刊/會議論文集名稱：福建茶叶</text:p>
      <text:p text:style-name="內文">出版年：2020</text:p>
      <text:p text:style-name="內文">中文摘要：现如今,社会生活节奏加快,人们的生活压力也随之增加.人们需要在忙碌的生活中学会放松和享受,而鸡尾酒凭借其绚丽的色彩和独特的口感吸引力众多的消费者,而茶香鸡尾酒更是在一众酒水饮料中脱颖而出.本文正是在此基础上<text:soft-page-break/>分析了茉莉、绿茶、玫瑰等常见的茶类鸡尾酒调制技巧,进而可以用泡茶的心态调制富有茶香和酒香的鸡尾酒,以期可以为有需要的人士提供帮助.</text:p>
      <text:p text:style-name="內文">URL<text:span text:style-name="T17">：</text:span><text:a xlink:href="https://www.airitilibrary.com/Publication/alDetailedMesh?DocID=fjcy202007018" office:target-frame-name="_top" xlink:show="replace"><text:span text:style-name="T18">https://www.airitilibrary.com/Publication/alDetailedMesh?DocID=fjcy202007018</text:span></text:a></text:p>
      <text:p text:style-name="內文">8</text:p>
      <text:p text:style-name="內文">篇名：农村学生日常乳制品饮料健康性的调查研究</text:p>
      <text:p text:style-name="內文">作者：曹瑞雪;郑州市经济技术开发区任楼小学,河南<text:s/>郑州450000</text:p>
      <text:p text:style-name="內文">關鍵字：健康;乳制品;食品添加剂;色素;增稠剂;师者讲坛</text:p>
      <text:p text:style-name="內文">期刊/會議論文集名稱：魅力中国</text:p>
      <text:p text:style-name="內文">出版年：2020</text:p>
      <text:p text:style-name="內文">中文摘要：近几年来,随着社会经济的高速发展,孩子们生活条件也越来越好,可以选择的食品也目不暇接.但是,学生的综合身体素质却没有得到质的飞跃,这和生活品质的提升并不相符.究其原因,这和他们成长过程中,选择的饮食生活习惯密不可分.通过调查走访和实验活动,我们发现了一些学生在课余时间非常钟爱一些乳制品饮料,甚至当作营养的加餐,每天必不可少.可是,调制性饮料真的那么健康吗?我们对"小学生乳制品饮料的健康性"展开了调查.</text:p>
      <text:p text:style-name="內文">URL<text:span text:style-name="T19">：</text:span><text:a xlink:href="https://www.airitilibrary.com/Publication/alDetailedMesh?DocID=mlzg202034220" office:target-frame-name="_top" xlink:show="replace"><text:span text:style-name="T20">https://www.airitilibrary.com/Publication/alDetailedMesh?DocID=mlzg202034220</text:span></text:a></text:p>
      <text:p text:style-name="內文">9</text:p>
      <text:p text:style-name="內文">篇名：白凤菜总黄酮保健饮料的加工工艺优化及其品质评价</text:p>
      <text:p text:style-name="內文">作者：林燕燕;漳州卫生职业学院基础医学部;林燕燕;黄仲庆;付达华;叶碧云;漳州卫生职业学院基础医学部,福建漳州,363000</text:p>
      <text:p text:style-name="內文">關鍵字：白凤菜;总黄酮;保健饮料;加工工艺;加工贮藏·农产品质量;Gynura formosana;total flavonoids;health beverage;processing technology;Processing and Storage·Agricultural Product Quality</text:p>
      <text:p text:style-name="內文">期刊/會議論文集名稱：贵州农业科学</text:p>
      <text:p text:style-name="內文">出版年：2017</text:p>
      <text:p text:style-name="內文">中文摘要：为白凤菜总黄酮保健饮料的开发提供参考,采用水浸提法提取白凤菜中的总黄酮,以浸提液为主要原料,添加白砂糖、柠檬酸、抗坏血酸调制白凤菜保健饮料,通过单因素试验和正交试验对白凤菜总黄酮的水浸提工艺和白凤菜保健饮料的配方进行优化.结果表明:白凤菜总黄酮的最佳浸提工艺为提取溶剂矿泉水,浸提温度100℃、料液比1<text:span text:style-name="T21">∶</text:span><text:span text:style-name="T22">6(g</text:span><text:span text:style-name="T23">∶</text:span><text:span text:style-name="T24">mL)</text:span>、浸提时间2h和浸提2次,其总黄酮达2.682 mg/g;饮料最佳配方为100 mL饮料中添加浸提液50 mL、柠檬酸0.05 g、抗坏血酸0.03 g和白砂糖10 g,其感官评价得83.17分,总黄酮含量为19.8 mg/100mL.</text:p>
      <text:p text:style-name="內文">英文摘要：Total flavonoids are extracted from G.formosana by the water extraction method and then G.formosana health beverage is prepared from the extract liquid,sugar,citric acid and ascorbic acid.The water extraction technology of total flavonoids from G.formosana and formula of G.formosana health beverage are optimized by single-factor and orthogonal test to provide a reference for development of G.formosana total flavonoids health beverage.Results:The optimum<text:s/><text:soft-page-break/>technological conditions for total flavonoids extracted from G.formosana include mineral water,1<text:s/><text:span text:style-name="T25">∶</text:span><text:span text:style-name="T26"><text:s/>6 (g<text:s/></text:span><text:span text:style-name="T27">∶</text:span><text:span text:style-name="T28"><text:s/>mL) of solid/liquid ratio,100</text:span>℃,2 h and two extraction times and total flavonoids extraction yield can reach 2.682 mg/g by using the optimum extraction conditions.The optimum formula of G.formosana total flavonoids health beverage is 100 mL beverage containing 50 mL extraction liquid,0.05 g citric acid,0.03 g ascorbic acid and 10 g sugar and the sensory score and total flavonoids content are 83.17 and 19.8 mg/100 mL respectively.</text:p>
      <text:p text:style-name="內文">URL<text:span text:style-name="T29">：</text:span><text:a xlink:href="https://www.airitilibrary.com/Publication/alDetailedMesh?DocID=gznykx201711033" office:target-frame-name="_top" xlink:show="replace"><text:span text:style-name="T30">https://www.airitilibrary.com/Publication/alDetailedMesh?DocID=gznykx201711033</text:span></text:a></text:p>
      <text:p text:style-name="內文">10</text:p>
      <text:p text:style-name="內文">篇名：马铃薯果蔬复合饮料配方的研制</text:p>
      <text:p text:style-name="內文">作者：朱晶;沈阳师范大学<text:s/>粮食学院;朱晶;顾晶晶;王小凤;邹圆;涂向辉;沈阳师范大学<text:s/>粮食学院,沈阳,110034</text:p>
      <text:p text:style-name="內文">關鍵字：马铃薯果蔬复合饮料;配方;单因素试验;正交试验;感官评价标准;食品与粮食;potato fruit and vegetable composite beverage;formulation;single factor experiment;orthogonaltest;the sensory evaluationcriteria;Food and Grains</text:p>
      <text:p text:style-name="內文">期刊/會議論文集名稱：沈阳师范大学学报（自然科学版）</text:p>
      <text:p text:style-name="內文">出版年：2018</text:p>
      <text:p text:style-name="內文">中文摘要：采用东北优质黄瓤马铃薯为主要原料,配以哈密瓜、胡萝卜和柠檬等新鲜果蔬,再添加适量食品添加剂,经调制、均质、杀菌等过程加工处理,配制成均匀稳定且口感较好的果蔬复合饮料.试验中采用单因素与正交试验对饮料配方进行设计、调整、优化,然后经感官评价确定饮料的最佳配方.经试验和感官评价结果得出马铃薯果蔬复合饮料的最佳配方为<text:s/>:浓度40%<text:s/>的马铃薯汁40 mL ,浓度30%<text:s/>的哈密瓜汁30 mL ,浓度20%<text:s/>的胡萝卜汁20 mL ,浓度10%<text:s/>的柠檬汁10 mL ,浓度20%<text:s/>的蛋白糖0 .8mL ,浓度20%<text:s/>的白砂糖0 .5mL和黄原胶0 .01g.该配方在注重马铃薯和新鲜果蔬营养搭配的基础上基本解决了马铃薯汁易褐变、易分层、口感欠佳等问题,是一款既美味可口又具有健胃养胃功效的复合饮料.</text:p>
      <text:p text:style-name="內文">英文摘要：The experiment adopts the Northeast high-quality yellow flesh potatoes as the main raw materials ,with fresh melon ,carrots ,lemon and appropriate amount of food additives ,through modulation ,homogenization and sterilization process ,toprepare an uniform ,stable and good taste of potato fruit and vegetable compound beverage .Single factor and orthogonal test were used to design ,adjust and optimize the compound beverage formulation ,and then the best formulation of the compound beverage was determined by sensory evaluation .The results of the experiment and the sensory evaluation showed that the optimal formulation of the potato fruit and vegetable compound beverage was 40 mL of potato juice(40% concentration) ,30 mL of melon juice(30%concentration) , 20 mL of Carrot juice (20% concentration ) , 10 mL of lemon juice (10%concentration) ,0.8 mL of protein sugar (20% concentration) ,0.5 mL of white sugar (20%concentration) ,0.01 g of the<text:s/><text:soft-page-break/>xanthan gum .On the basis of the nutrition collocation of potato and fresh fruits and vegetables ,the formulation basically solved the problems ,such as the potato juice browning ,easy delamination and poor taste .It is a delicious and stomach-nourishing compound beverage.</text:p>
      <text:p text:style-name="內文">URL<text:span text:style-name="T31">：</text:span><text:a xlink:href="https://www.airitilibrary.com/Publication/alDetailedMesh?DocID=sysfxyxb-zr201803015" office:target-frame-name="_top" xlink:show="replace"><text:span text:style-name="T32">https://www.airitilibrary.com/Publication/alDetailedMesh?DocID=sysfxyxb-zr201803015</text:span></text:a></text:p>
      <text:p text:style-name="內文">11</text:p>
      <text:p text:style-name="內文">篇名：预包装老年食品现状及营养声称分析</text:p>
      <text:p text:style-name="內文">作者：官怒浩然;枫叶国际学校<text:s/>重庆<text:s/>400000</text:p>
      <text:p text:style-name="內文">關鍵字：预包装;老年食品;现状;营养声称;药物与临床</text:p>
      <text:p text:style-name="內文">期刊/會議論文集名稱：东方药膳</text:p>
      <text:p text:style-name="內文">出版年：2020</text:p>
      <text:p text:style-name="內文">中文摘要：目的:分析预包装老年食品现状及营养声称.方法:选取对象为预包装老年食品440份,采用横断面调查其营养声称.结果:本组440例老年食品包括4类,即芝麻糊、糕点类、液态饮料类、调制乳粉等,分别占比16.4％、39.5％、12.3％、31.4％.芝麻糊类冲调食用,包括其他坚果粉和核桃、芝麻糊、藕粉类,口感丰富.糕点类营养声称为无麦芽糖醇、蔗糖,富含粗粮纤维和膳食纤维.液态类饮料营养声称为无乳糖、脱脂、低脂等.调制乳粉类营养声称为维生素C、A、D、E、锌、铁、钙、蛋白质等.结论:预包装老年食品目前品种单一且较少,主要为饼干、糕点、调制乳粉,营养物添加含量和种类差异较大,部分过多含有脂肪,首选载体为豆粉、乳粉及其制品,因此建议采取标准化管理老年食品,以促进其行业发展.</text:p>
      <text:p text:style-name="內文">URL<text:span text:style-name="T33">：</text:span><text:a xlink:href="https://www.airitilibrary.com/Publication/alDetailedMesh?DocID=ysslyj202006093" office:target-frame-name="_top" xlink:show="replace"><text:span text:style-name="T34">https://www.airitilibrary.com/Publication/alDetailedMesh?DocID=ysslyj202006093</text:span></text:a></text:p>
      <text:p text:style-name="內文">12</text:p>
      <text:p text:style-name="內文">篇名：沙棘果醋的研制与工艺研究</text:p>
      <text:p text:style-name="內文">作者：温智惠;鄂尔多斯市东胜区食品药品监督管理局</text:p>
      <text:p text:style-name="內文">關鍵字：沙棘果醋;酒精发酵;醋酸发酵;果醋饮料;工艺技术</text:p>
      <text:p text:style-name="內文">期刊/會議論文集名稱：食品安全导刊</text:p>
      <text:p text:style-name="內文">出版年：2017</text:p>
      <text:p text:style-name="內文">中文摘要：沙棘是一种营养价值很高的果实,含有丰富的氨基酸、脂肪酸、微量元素,特别是维生素C含量很高.通过微生物发酵法生产出沙棘果醋,并经精心调制而成的沙棘醋酸饮料,具有美容保健的功效.以沙棘果汁为发酵原料,酵母菌、醋酸菌为发酵菌种,醋酸发酵采用混合菌种深层液态发酵酿造工艺.</text:p>
      <text:p text:style-name="內文">URL<text:span text:style-name="T35">：</text:span><text:a xlink:href="https://www.airitilibrary.com/Publication/alDetailedMesh?DocID=spaqdk201730097" office:target-frame-name="_top" xlink:show="replace"><text:span text:style-name="T36">https://www.airitilibrary.com/Publication/alDetailedMesh?DocID=spaqdk201730097</text:span></text:a></text:p>
      <text:p text:style-name="內文">13</text:p>
      <text:p text:style-name="內文">篇名：复合型花生豆芽苗饮料的工艺研究</text:p>
      <text:p text:style-name="內文">作者：陈晓镝;西南科技大学生命科学与工程学院;陈晓镝;唐朝庆;彭凌;西南科技大学生命科学与工程学院,四川<text:s/>绵阳,621000;华中农业大学,湖北<text:s/>武汉,430000</text:p>
      <text:p text:style-name="內文">關鍵字：发芽;花生;大豆;稳定性;植物蛋白饮料;生产工艺</text:p>
      <text:soft-page-break/>
      <text:p text:style-name="內文">期刊/會議論文集名稱：饮料工业</text:p>
      <text:p text:style-name="內文">出版年：2019</text:p>
      <text:p text:style-name="內文">中文摘要：以萌芽3d的花生、大豆的芽苗为主要原料,通过对其总黄酮、白藜芦醇等生物活性成分的分析,调制出一款植物蛋白饮料.结果表明:发芽后的种仁,其可溶性蛋白质、可溶性总糖、粗脂肪、灰分等含量呈明显下降趋势,而氨基酸态氮、总黄酮、白藜芦醇含量则呈显著上升趋势;其中白藜芦醇≥15.12(mg/L),总黄酮≥3×104(mg/L),氨基酸态氮≥2.96×103(mg/L).饮料工艺及配方为:花生芽汁料液比=1:8(g/mL),磨浆温度60℃,pH值8;黄豆芽汁料液比=1:9(g/mL),磨浆温度80℃,pH值8.5;花生芽汁:黄豆芽汁=1:2(mL/mL),汁液占总量的50％,蔗糖8％,食盐0.025％;单甘脂:蔗糖酯为1:1(m/m),占总量的0.05％;黄原胶:羧甲基纤维素钠:海藻酸钠=2:1:1(m/m/m),占总量的0.2％.饮料呈乳白色,稳定性良好,口感柔和细腻,营养丰富,为实际生产提供理论参考价值.</text:p>
      <text:p text:style-name="內文">URL<text:span text:style-name="T37">：</text:span><text:a xlink:href="https://www.airitilibrary.com/Publication/alDetailedMesh?DocID=ylgy201905006" office:target-frame-name="_top" xlink:show="replace"><text:span text:style-name="T38">https://www.airitilibrary.com/Publication/alDetailedMesh?DocID=ylgy201905006</text:span></text:a></text:p>
      <text:p text:style-name="內文">14</text:p>
      <text:p text:style-name="內文">篇名：一种可调制型露酒的研发</text:p>
      <text:p text:style-name="內文">作者：郭黎媛;山西杏花村汾酒厂股份有限公司技术中心;山西杏花村汾酒厂股份有限公司技术中心,山西汾阳,032205</text:p>
      <text:p text:style-name="內文">關鍵字：露酒;可调制;柠檬;草本植物;新产品·新技术;NEW TECHNOLOGY</text:p>
      <text:p text:style-name="內文">期刊/會議論文集名稱：酿酒科技</text:p>
      <text:p text:style-name="內文">出版年：2020</text:p>
      <text:p text:style-name="內文">中文摘要：本研究研制了一款新型可调制型露酒,酒体由28<text:s/>％vol柠檬风味和38<text:s/>％vol草本植物风味两种不同风格的酒体组合而成.两种酒体可以分别饮用,也可以混合饮用,还可以跟不同的饮料混合搭配饮用,是目前市场上首款自调概念的酒体.酒体成型后对其功能性成分进行了检测,28<text:s/>％vol柠檬风味酒橙皮苷含量73.207 mg/L,38<text:s/>％vol草本植物酒橙皮苷含量38.649 mg/L.草本植物酒中总黄酮平均含量为46.37 mg/L,为新品酒的健康保健功能提供了理论依据.</text:p>
      <text:p text:style-name="內文">URL<text:span text:style-name="T39">：</text:span><text:a xlink:href="https://www.airitilibrary.com/Publication/alDetailedMesh?DocID=niangjkj202005011" office:target-frame-name="_top" xlink:show="replace"><text:span text:style-name="T40">https://www.airitilibrary.com/Publication/alDetailedMesh?DocID=niangjkj202005011</text:span></text:a></text:p>
      <text:p text:style-name="內文">15</text:p>
      <text:p text:style-name="內文">篇名：益生菌健康宣称的调研分析</text:p>
      <text:p text:style-name="內文">作者：花榜清;光明乳业股份有限公司乳业研究院;花榜清;张锋华;苏永红;光明乳业股份有限公司乳业研究院,上海乳业生物工程技术研究中心,乳业生物技术国家重点实验室,上海<text:s/>200436</text:p>
      <text:p text:style-name="內文">關鍵字：益生菌产品;健康宣称;益生菌种类;包装正面宣称;包装背面宣称;国内外法规;基础研究;probiotics products;health claims;probiotic species;health claims on the front side of packaging;health claims on the back side of packaging;regulations in China and abroad;Basic Research</text:p>
      <text:p text:style-name="內文">期刊/會議論文集名稱：乳业科学与技术</text:p>
      <text:soft-page-break/>
      <text:p text:style-name="內文">出版年：2018</text:p>
      <text:p text:style-name="內文">中文摘要：我国市场上将益生菌进行健康宣称的食品主要涉及调制乳粉、酸乳、乳酸菌饮料和益生菌粉.本次调研主要从产品中添加益生菌的种类、产品包装正面益生菌的健康宣称和产品包装背面益生菌的健康宣称三方面进行.同时对比我国与国外益生菌健康宣称的法规,针对国内益生菌健康宣称管理中的问题提出相关建议.结果表明:不同产品的益生菌添加种类不同,调制乳粉中添加的益生菌一般为1~2<text:s/>种,而乳酸菌饮料、酸乳和益生菌粉中添加的益生菌大多在2<text:s/>种以上,有些产品达到10<text:s/>种以上;益生菌产品包装正面用语主要涉及"益生菌"、"活性"、"菌株名称"、"菌株来源"、"菌株添加量或菌落数"、"发酵时间"、"专利"和"肠道健康";产品包装背面宣称中,基本使用和正面宣称同样的用语或者不宣称.</text:p>
      <text:p text:style-name="內文">英文摘要：The commercial food products with health claims of probiotics in China are mainly milk powder, yogurt, Lactobacillus containing beverage and probiotic powder.This research was concerned with the species of probiotics used and health claims of probiotics on the front and back sides of the packaging. A comparison of regulations on health claims of probiotics in China and abroad was carried out, and some suggestions for solving problems in the management of probiotic health claims were proposed. The results showed that different probiotics are used in various products. Modified milk powder generally contain 1-2 probiotic species,while Lactobacillus containing beverage,yogurt and probiotic powder mostly contained more than two probiotic species, some of them containing over ten probiotic species. The health claims of probiotic products mainly involve "probiotics", "activity", "name of strains", "source of strains", "amount of strains added and colony number", "fermentation time", "patent" and "intestinal health" on the front side of the packaging, and identical health claims or no health claims are made on the back side.</text:p>
      <text:p text:style-name="內文">URL<text:span text:style-name="T41">：</text:span><text:a xlink:href="https://www.airitilibrary.com/Publication/alDetailedMesh?DocID=rykxyjs201801002" office:target-frame-name="_top" xlink:show="replace"><text:span text:style-name="T42">https://www.airitilibrary.com/Publication/alDetailedMesh?DocID=rykxyjs201801002</text:span></text:a></text:p>
      <text:p text:style-name="內文">16</text:p>
      <text:p text:style-name="內文">篇名：预包装老年食品现状及营养声称分析</text:p>
      <text:p text:style-name="內文">作者：康炎炎;青岛大学公共卫生学院;康炎炎;高田林;李湖中;韩军花;孙大发;马爱国;青岛大学公共卫生学院,山东青岛,266021;国家食品安全风险评估中心,北京,100022</text:p>
      <text:p text:style-name="內文">關鍵字：老年食品;预包装食品;营养声称;现况调查;消费与流通;CONSUMPTION &amp; CIRCULATION</text:p>
      <text:p text:style-name="內文">期刊/會議論文集名稱：中国食物与营养</text:p>
      <text:p text:style-name="內文">出版年：2019</text:p>
      <text:p text:style-name="內文">中文摘要：目的:了解我国老年预包装食品市场,为老年食品国家标准的制定及老年食品的研发提供科学依据.方法:使用横断面调查,分析收集的220例预包装老年食品营养声称情况.结果:220例老年食品可分为调制乳粉、液态饮料类、糕点类和芝麻糊等四类,分别占调查总数的31.4％、12.3％、39.5％和16.4％.调制乳粉类<text:soft-page-break/>以强化补充蛋白质、钙、铁、锌、维生素C和维生素A、D、E为主要特点,部分产品添加膳食纤维、牛磺酸、植物甾醇和益生菌.维生素B1、B2、叶酸添加率较低,未发现有维生素K、烟酸等的添加.液态饮料类以“低脂、脱脂、无乳糖”为特点,55.5％产品强化钙.糕点、饼干类分为糕点类(73.5％)和饼干类(26.5％),营养声称“富含膳食纤维”“粗粮纤维”“无蔗糖、麦芽糖醇”等为特点,但“低脂”产品仅占8.0％,脂肪含量总体较高.芝麻糊等类,藕粉类(27.8％)、芝麻糊(58.3％)、核桃和其他坚果粉(18.9％),冲调食用,易于老年人消化和吸收,口感丰富.结论:目前市售的老年食品较少,品种单一,以调制乳粉、糕点、饼干为主;添加营养素的种类和含量参差不齐,部分产品脂肪含量过高.乳粉、豆粉及其制品可以作为老年食品的首选载体.建议加强老年食品的标准化管理,促进老年食品产业的发展.</text:p>
      <text:p text:style-name="內文">URL<text:span text:style-name="T43">：</text:span><text:a xlink:href="https://www.airitilibrary.com/Publication/alDetailedMesh?DocID=zgswyyy201903011" office:target-frame-name="_top" xlink:show="replace"><text:span text:style-name="T44">https://www.airitilibrary.com/Publication/alDetailedMesh?DocID=zgswyyy201903011</text:span></text:a></text:p>
      <text:p text:style-name="內文">17</text:p>
      <text:p text:style-name="內文">篇名：劣质小零食对农村家庭存潜在威胁</text:p>
      <text:p text:style-name="內文">作者：彭亚拉</text:p>
      <text:p text:style-name="內文">關鍵字：关注</text:p>
      <text:p text:style-name="內文">期刊/會議論文集名稱：食品界</text:p>
      <text:p text:style-name="內文">出版年：2017</text:p>
      <text:p text:style-name="內文">中文摘要：中国人民大学农业与农村发展学院研究团队历时3年的一项调研发现:农村儿童吃劣质零食现象非常普遍,且不注重零食卫生.调研团队选取了6省12所农村小学与2所流动儿童小学共5000多个样本进行研究,发现这些零食多产自村镇的小作坊,且山寨和过期产品居多,劣质冰糕和饮料类食品基本由食用香精、甜味剂、酸味剂、色素等食品添加剂调制,一些小零食中钠含量和细菌量超标,农村市场儿童零食质量安全状况堪忧.</text:p>
      <text:p text:style-name="內文">URL<text:span text:style-name="T45">：</text:span><text:a xlink:href="https://www.airitilibrary.com/Publication/alDetailedMesh?DocID=spj201705007" office:target-frame-name="_top" xlink:show="replace"><text:span text:style-name="T46">https://www.airitilibrary.com/Publication/alDetailedMesh?DocID=spj201705007</text:span></text:a></text:p>
      <text:p text:style-name="內文">18</text:p>
      <text:p text:style-name="內文">篇名：液体乳产品加工过程质量控制浅谈</text:p>
      <text:p text:style-name="內文">作者：辛跃珍;黑龙江完达山哈尔滨乳品有限公司;黑龙江完达山哈尔滨乳品有限公司,哈尔滨,150078</text:p>
      <text:p text:style-name="內文">關鍵字：液体乳;定义;检验项目;质量控制;质量安全</text:p>
      <text:p text:style-name="內文">期刊/會議論文集名稱：中国奶牛</text:p>
      <text:p text:style-name="內文">出版年：2020</text:p>
      <text:p text:style-name="內文">中文摘要：为便于企业产品分类及人员培训管理、体系文件规范化,参照相关国家标准、文件,本文就液奶企业的5大系列产品:巴氏杀菌乳、灭菌乳、调制乳、发酵乳、含乳饮料进行定义,同时结合检验项目分析每个系列产品在生产加工过程中的质量控制要点,为乳企的产品质量控制和管理体系的建立奠定坚实基础.</text:p>
      <text:p text:style-name="內文">URL<text:span text:style-name="T47">：</text:span><text:a xlink:href="https://www.airitilibrary.com/Publication/alDetailedMesh?DocID=zgnn202006016" office:target-frame-name="_top" xlink:show="replace"><text:span text:style-name="T48">https://www.airitilibrary.com/Publication/alDetailedMesh?DocID=zgnn202006016</text:span></text:a></text:p>
      <text:p text:style-name="內文">19</text:p>
      <text:soft-page-break/>
      <text:p text:style-name="內文">篇名：响应面分析黑莓灵芝醋加工调制与优化研究</text:p>
      <text:p text:style-name="內文">作者：魏哲珍;安徽医科大学临床医学院,合肥<text:s/>230022;魏哲珍;李晓松</text:p>
      <text:p text:style-name="內文">關鍵字：黑莓灵芝醋;醋酸饮料;Plackett-Burman;Box-Behnken;试验研究</text:p>
      <text:p text:style-name="內文">期刊/會議論文集名稱：中国食品添加剂</text:p>
      <text:p text:style-name="內文">出版年：2019</text:p>
      <text:p text:style-name="內文">中文摘要：试验以黑莓和灵芝多糖作为主要原料,研究其制作醋酸饮料的最佳工艺条件.通过对影响黑莓灵芝醋发酵效果的多种相关因素进行了Plackett-Burman试验分析,并成功筛选出主效应因子,既黑莓浓浆和灵芝多糖用量比、菌液接种量、发酵温度和发酵时间.在Plackett-Burman设计基础上,进行了Box-Behnken Design中心复合实验,对主效应因子进一步优化.结果表明,黑莓灵芝醋调制最佳工艺条件为黑莓浓浆和灵芝多糖用量比100:1.5、菌液接种量12.8％、发酵温度31℃和发酵时间15d.发酵后,黑莓灵芝醋中的营养含量和感官品质得到提升,总酸含量达到4.81％.</text:p>
      <text:p text:style-name="內文">URL<text:span text:style-name="T49">：</text:span><text:a xlink:href="https://www.airitilibrary.com/Publication/alDetailedMesh?DocID=zgsptjj201909002" office:target-frame-name="_top" xlink:show="replace"><text:span text:style-name="T50">https://www.airitilibrary.com/Publication/alDetailedMesh?DocID=zgsptjj201909002</text:span></text:a></text:p>
      <text:p text:style-name="內文">20</text:p>
      <text:p text:style-name="內文">篇名：甜味剂对不同乳品感官品质和稳定性的影响</text:p>
      <text:p text:style-name="內文">作者：王桂桢;南阳农业职业学院;王桂桢;郭淼;南阳农业职业学院,河南南阳,473000</text:p>
      <text:p text:style-name="內文">關鍵字：乳品;复合甜味剂;品质;稳定性;加工与检测</text:p>
      <text:p text:style-name="內文">期刊/會議論文集名稱：江苏农业科学</text:p>
      <text:p text:style-name="內文">出版年：2016</text:p>
      <text:p text:style-name="內文">中文摘要：单体甜味剂间的协同增效作用可明显改善乳品感官口味及稳定性。采用单体甜味剂并在允许用量范围内进行复配，研究不同配比的复配甜味剂对不同乳品品质的影响。结果发现，白砂糖与甜蜜素、安赛蜜和阿斯巴甜复合剂配合使用对发酵乳口感和余味有较大改善，白砂糖使用量增加，发酵乳品口感和余味提升明显。添加不同配比甜味剂的酸性乳、调制乳和中性含乳饮料，品质改善明显，但随着保质期的延长，产品的口感和余味均有所下降，特别是单用阿斯巴甜的酸性乳口感和余味下降明显。研究结果为乳制品企业科学复配复合甜味剂提供了事实依据。</text:p>
      <text:p text:style-name="內文">URL<text:span text:style-name="T51">：</text:span><text:a xlink:href="https://www.airitilibrary.com/Publication/alDetailedMesh?DocID=jsnykx201605103" office:target-frame-name="_top" xlink:show="replace"><text:span text:style-name="T52">https://www.airitilibrary.com/Publication/alDetailedMesh?DocID=jsnykx20160510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5-25T06:12:00Z</meta:creation-date>
    <dc:date>2021-05-25T06:12:00Z</dc:date>
    <meta:template xlink:href="Normal.dotm" xlink:type="simple"/>
    <meta:editing-cycles>2</meta:editing-cycles>
    <meta:editing-duration>PT0S</meta:editing-duration>
    <meta:document-statistic meta:page-count="10" meta:paragraph-count="32" meta:word-count="2426" meta:character-count="16227" meta:row-count="115" meta:non-whitespace-character-count="13833"/>
  </office:meta>
</office:document-meta>
</file>