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新細明體"/>
    </style:style>
    <style:style style:name="T3" style:parent-style-name="超連結" style:family="text">
      <style:text-properties style:font-name="新細明體"/>
    </style:style>
    <style:style style:name="T4" style:parent-style-name="預設段落字型" style:family="text">
      <style:text-properties style:font-name="新細明體"/>
    </style:style>
    <style:style style:name="T5" style:parent-style-name="超連結" style:family="text">
      <style:text-properties style:font-name="新細明體"/>
    </style:style>
    <style:style style:name="T6" style:parent-style-name="預設段落字型" style:family="text">
      <style:text-properties style:font-name="新細明體"/>
    </style:style>
    <style:style style:name="T7" style:parent-style-name="超連結" style:family="text">
      <style:text-properties style:font-name="新細明體"/>
    </style:style>
    <style:style style:name="T8" style:parent-style-name="預設段落字型" style:family="text">
      <style:text-properties style:font-name="新細明體"/>
    </style:style>
    <style:style style:name="T9" style:parent-style-name="超連結" style:family="text">
      <style:text-properties style:font-name="新細明體"/>
    </style:style>
    <style:style style:name="T10" style:parent-style-name="預設段落字型" style:family="text">
      <style:text-properties style:font-name="新細明體"/>
    </style:style>
    <style:style style:name="T11" style:parent-style-name="超連結" style:family="text">
      <style:text-properties style:font-name="新細明體"/>
    </style:style>
    <style:style style:name="T12" style:parent-style-name="預設段落字型" style:family="text">
      <style:text-properties style:font-name="新細明體"/>
    </style:style>
    <style:style style:name="T13" style:parent-style-name="超連結" style:family="text">
      <style:text-properties style:font-name="新細明體"/>
    </style:style>
    <style:style style:name="T14" style:parent-style-name="預設段落字型" style:family="text">
      <style:text-properties style:font-name="新細明體"/>
    </style:style>
    <style:style style:name="T15" style:parent-style-name="超連結" style:family="text">
      <style:text-properties style:font-name="新細明體"/>
    </style:style>
    <style:style style:name="T16" style:parent-style-name="預設段落字型" style:family="text">
      <style:text-properties style:font-name="新細明體"/>
    </style:style>
    <style:style style:name="T17" style:parent-style-name="超連結" style:family="text">
      <style:text-properties style:font-name="新細明體"/>
    </style:style>
    <style:style style:name="T18" style:parent-style-name="預設段落字型" style:family="text">
      <style:text-properties style:font-name="新細明體"/>
    </style:style>
    <style:style style:name="T19" style:parent-style-name="超連結" style:family="text">
      <style:text-properties style:font-name="新細明體"/>
    </style:style>
    <style:style style:name="T20" style:parent-style-name="預設段落字型" style:family="text">
      <style:text-properties style:font-name="新細明體"/>
    </style:style>
    <style:style style:name="T21" style:parent-style-name="超連結" style:family="text">
      <style:text-properties style:font-name="新細明體"/>
    </style:style>
    <style:style style:name="T22" style:parent-style-name="預設段落字型" style:family="text">
      <style:text-properties style:font-name="新細明體"/>
    </style:style>
    <style:style style:name="T23" style:parent-style-name="超連結" style:family="text">
      <style:text-properties style:font-name="新細明體"/>
    </style:style>
    <style:style style:name="T24" style:parent-style-name="預設段落字型" style:family="text">
      <style:text-properties style:font-name="新細明體"/>
    </style:style>
    <style:style style:name="T25" style:parent-style-name="超連結" style:family="text">
      <style:text-properties style:font-name="新細明體"/>
    </style:style>
    <style:style style:name="T26" style:parent-style-name="預設段落字型" style:family="text">
      <style:text-properties style:font-name="新細明體"/>
    </style:style>
    <style:style style:name="T27" style:parent-style-name="超連結" style:family="text">
      <style:text-properties style:font-name="新細明體"/>
    </style:style>
    <style:style style:name="T28" style:parent-style-name="預設段落字型" style:family="text">
      <style:text-properties style:font-name="新細明體"/>
    </style:style>
    <style:style style:name="T29" style:parent-style-name="超連結" style:family="text">
      <style:text-properties style:font-name="新細明體"/>
    </style:style>
    <style:style style:name="T30" style:parent-style-name="預設段落字型" style:family="text">
      <style:text-properties style:font-name="新細明體"/>
    </style:style>
    <style:style style:name="T31" style:parent-style-name="超連結" style:family="text">
      <style:text-properties style:font-name="新細明體"/>
    </style:style>
    <style:style style:name="T32" style:parent-style-name="預設段落字型" style:family="text">
      <style:text-properties style:font-name="新細明體"/>
    </style:style>
    <style:style style:name="T33" style:parent-style-name="超連結" style:family="text">
      <style:text-properties style:font-name="新細明體"/>
    </style:style>
    <style:style style:name="T34" style:parent-style-name="預設段落字型" style:family="text">
      <style:text-properties style:font-name="新細明體"/>
    </style:style>
    <style:style style:name="T35" style:parent-style-name="超連結" style:family="text">
      <style:text-properties style:font-name="新細明體"/>
    </style:style>
    <style:style style:name="T36" style:parent-style-name="預設段落字型" style:family="text">
      <style:text-properties style:font-name="新細明體"/>
    </style:style>
    <style:style style:name="T37" style:parent-style-name="超連結" style:family="text">
      <style:text-properties style:font-name="新細明體"/>
    </style:style>
    <style:style style:name="T38" style:parent-style-name="預設段落字型" style:family="text">
      <style:text-properties style:font-name="新細明體"/>
    </style:style>
    <style:style style:name="T39" style:parent-style-name="超連結" style:family="text">
      <style:text-properties style:font-name="新細明體"/>
    </style:style>
    <style:style style:name="T40" style:parent-style-name="預設段落字型" style:family="text">
      <style:text-properties style:font-name="新細明體"/>
    </style:style>
    <style:style style:name="T41" style:parent-style-name="超連結" style:family="text">
      <style:text-properties style:font-name="新細明體"/>
    </style:style>
  </office:automatic-styles>
  <office:body>
    <office:text text:use-soft-page-breaks="true">
      <text:p text:style-name="P1">華藝線上圖書館(airitiLibrary)-CEPS中文電子期刊服務-應用科學類</text:p>
      <text:p text:style-name="內文">物聯網<text:s/>相關期刊文章及論文書目資料</text:p>
      <text:p text:style-name="內文">1</text:p>
      <text:p text:style-name="內文">篇名：Simple Design Framework for Wearable Applications with IoT and Edge Computing Technologies</text:p>
      <text:p text:style-name="內文">作者：石田和成(Kazunari Ishida)</text:p>
      <text:p text:style-name="內文">關鍵字：IoT;Edge computing;Wireless access control;Service provision;Information flow;Wearable application;Sports training;Skateboarding;物聯網;邊緣計算;無線接入控制;服務提供;信息流;可穿戴應用;運動訓練;滑板</text:p>
      <text:p text:style-name="內文">期刊/會議論文集名稱：修平學報</text:p>
      <text:p text:style-name="內文">出版年：2019</text:p>
      <text:p text:style-name="內文">中文摘要：A simple design framework for wearable applications is proposed with IoT and edge computing technologies. To implement wearable applications without tremendous effort, a simple framework for inter-device communication is defined in terms of wireless access control, service provision, and information flow. Sports training is selected as an example of wearable application to describe how to apply the framework to design a wearable application. Especially, action sports are attracting a younger audience. Skateboarding is one of the popular action sports. Inertial sensors can provide us necessary and sufficient information to evaluate basic skateboarding skill in terms of average, standard deviation, and auto-correlation, and cross-correlation of time series data on body and skateboard. A design example of wearable application with the framework is proposed to measure motions and to estimate skill level. Users can check their skill on the wrist device and can share training record through their smartphone on crowd data sharing to form training community.</text:p>
      <text:p text:style-name="內文">英文摘要：通過物聯網和邊緣計算技術，本文提出了一種簡單的可穿戴應用設計框架。本文選擇運動訓練作為可穿戴應用的示例，描述了如何應用框架來設計可穿戴應用。近日極限運動吸引了許多的年輕觀眾，而滑板運動是最受歡迎的運動項目之一，因此本文示範藉由慣性傳感器，可以對運動使用者提供必要和充分的信息，以評估基本滑板技能的平均值，標準偏差和自相關性，以及身體和滑板上時間序列數據的互相關性。最後本文提出了一個帶有框架的可穿戴應用的設計實例，來完成測量運動和估計技能水平。用戶可以在手腕設備上查看自己的技能，並可以通過智能手機在數據雲分享培訓記錄，充實培訓社區的數據資料與人際的連結。</text:p>
      <text:p text:style-name="內文">URL<text:span text:style-name="T2">：</text:span><text:a xlink:href="https://www.airitilibrary.com/Publication/alDetailedMesh?DocID=18172954-201903-201908020013-201908020013-95-102" office:target-frame-name="_top" xlink:show="replace"><text:span text:style-name="T3">https://www.airitilibrary.com/Publication/alDetailedMesh?DocID=18172954-201903-201908020013-201908020013-95-102</text:span></text:a></text:p>
      <text:p text:style-name="內文">2</text:p>
      <text:soft-page-break/>
      <text:p text:style-name="內文">篇名：The Development Status and Citizen Satisfaction of Smart Cities in China</text:p>
      <text:p text:style-name="內文">作者：Sheng-Feng Shih;Chou-Yang Liao</text:p>
      <text:p text:style-name="內文">關鍵字：smart city;internet of things (IoT);mobile internet (MI);multiple IPA;DEMATEL;智慧城市;物聯網;移動互聯網;多元IPA;DEMATEL</text:p>
      <text:p text:style-name="內文">期刊/會議論文集名稱：全球商業經營管理學報</text:p>
      <text:p text:style-name="內文">出版年：2019</text:p>
      <text:p text:style-name="內文">中文摘要：The social development centered on socialism with Chinese characteristics, the gradual improvement of urbanization level will inevitably become the core and foundation of China's economic and social development. Such rapid urbanization expansion also<text:s/>brings many problems and challenges, such as imperfect urban infrastructure, traffic congestion, cumbersome government services, environmental pollution and many other tests. The concept of smart city provides us with new ways and solutions to these problems. The development of smart city has become an inevitable trend. In recent years, China is also vigorously building smart cities, but in the process of the development of smart cities, there is an important basic element that can’t be ignored: human-oriented factors, so citizens satisfaction is our vane in the construction of smart cities. Therefore, in order to better measure the main factors of the development of China's smart cities, this study explores the satisfaction of the public as a starting point, and carries out the analysis between the factors. This study takes Chinese citizens satisfaction with the development of smart cities as the research object, and combines multiple IPA and DEMATEL to study the satisfaction of citizens. A total of 280 questionnaires were distributed. Five factors urgently need to be strengthened in the development of China's smart cities, six factors need to be improved, seven factors to continue to maintain and four factors to oversupply are identified. Among them,<text:s/>＂fostering new generation information technology industries such as cloud computing, big data, Internet of things, mobile internet, 4G communication, three networks integration, digital content and so on＂,<text:s/>＂integrating video surveillance systems such as sharing public security surveillance, traffic surveillance, community security, social surveillance＂<text:s/>and<text:s/>＂one-stop online approval service system＂<text:s/>are the most important service elements for improvement. Take timely response measures.</text:p>
      <text:p text:style-name="內文">英文摘要：隨著以中國特色社會主義為核心的社會發展，城市化水準的逐步提高必然成為中國經濟和社會發展的核心與基礎。而如此快速的城市化擴張也帶來了許多問題及挑戰，城市基礎設施不完善、交通運輸擁堵、政務服務繁瑣、環境污染等諸多考驗。智慧城市理念的提出為我們面對這些問題提供了新的路徑和解決方案，智慧城市發展已經成為必然趨勢。在近幾年，中國也同樣在大力建設智慧城市，但在智慧城市的發展過程當中有一個必然不能忽視的重要基礎要素:人本因素，所以民眾滿意度是我們在智慧城市建設中的風向標。本研究為了更好的衡<text:soft-page-break/>量中國智慧城市發展的主要因素，從民眾滿意度的為切入點進行探討，並進行因素之間的分析。本研究以中國民眾對於智慧城市發展的滿意度為研究物件，結合多元IPA和DEMATEL對市民滿意度進行研究。共計發放問卷調查共280份問卷。確定出中國智慧城市發展中5項急需加強改善的因素，6項次需改善的因素，7項繼續保持的因素以及4項供給過度的因素。其中“催生培育雲計算、大資料、物聯網、移動互聯網、4G通信、三網融合、數位內容等新一代資訊技術產業”、“整合共用治安監控、交通監控、社區安防、社會監控等視頻監控系統”和“一站式的網上審批服務系統”三方面的服務要素，是改善的重中之重，應及時採取回應的措施。</text:p>
      <text:p text:style-name="內文">URL<text:span text:style-name="T4">：</text:span><text:a xlink:href="https://www.airitilibrary.com/Publication/alDetailedMesh?DocID=20769474-201909-201909260011-201909260011-57-68" office:target-frame-name="_top" xlink:show="replace"><text:span text:style-name="T5">https://www.airitilibrary.com/Publication/alDetailedMesh?DocID=20769474-201909-201909260011-201909260011-57-68</text:span></text:a></text:p>
      <text:p text:style-name="內文">3</text:p>
      <text:p text:style-name="內文">篇名：Using MQTT IIoT Gateway to Implement Bi-direction Communication Manufacturing Information System for Smart Factory</text:p>
      <text:p text:style-name="內文">作者：陳響亮(Shang-Liang Chen);李桂銘(Kuei-Ming Lee);李宜靜(I-Ching Li)</text:p>
      <text:p text:style-name="內文">關鍵字：MQTT;Internet of Things;IIoT Gateway;Manufacturing;Smart Factory</text:p>
      <text:p text:style-name="內文">期刊/會議論文集名稱：中國機械工程學刊</text:p>
      <text:p text:style-name="內文">出版年：2020</text:p>
      <text:p text:style-name="內文">中文摘要：To improve the economic growth rate, all countries are committed to the concept of a smart factory. To upgrade the manufacturing equipment in a smart factory from automation to intellectualization, all the manufacturing information must be collected,<text:s/>analyzed, and used. To obtain the information, such as sensing, motion, actuation, etc., the concept of the Industrial Internet of Things (IIoT) must be imported into the factory. In a factory, the devices are made from different suppliers, so that information may not be easily exchanged between them. Hence a unified information format or communication protocol is very critical. A bi-direction communication system for a smart factory is then designed and developed in this research. The communication protocol MQTT is installed in an embedded system, which is used as an intelligent IIoT gateway. The MQTT protocol is also installed into the controller of equipment, which will be used to collect sensing data, production information. The obtained data and information can be transmitted between different devices by using the MQTT protocol to achieve network communication between machines and IoT devices. By using the MQTT, a mobile application platform is also developed and implemented on the Android system, so that the required information can be obtained from heterogeneous communication interface easily.</text:p>
      <text:p text:style-name="內文">英文摘要：為提升經濟成長率，各國政府無不致力於進行工業技術革新與轉型，<text:soft-page-break/>使得現今智慧工廠的概念被廣泛討論。欲使工廠內各設備由自動化提升為智動化，需整合硬體與智慧化軟體技術，取得、分析並運算設備和生產線的各項資訊，如感測、動作控制、作動流程等。為此工廠必須導入工業物聯網（IIoT）架構，下至感測器、致動器，上至機台控制器、雲端運算伺服器等，各設備間皆需要進行資訊傳輸並應用至大數據分析，這使得統一的資訊格式與通訊協定更顯重要。本研究開發一廠區製造資訊雙向互動系統，此系統著重於通訊架構的設計，於廠區內設備導入物聯網通訊協定MQTT，並搭配裝設於廠區機台周邊、以嵌入式系統開發之IIoT閘道器。此閘道器可進行感測資訊之收集與過濾，以及機台控制資訊彙整之功能，達到機台與物聯網設備、機台與機台之間的聯網通訊。此外本研究以Android系統開發一行動化應用平台，該平台採用MQTT的發佈（Publish）、訂閱（Subscribe）模式進行應用功能設計，使廠區內的人員能更加便利與快速的獲取所需的機台相關資訊。</text:p>
      <text:p text:style-name="內文">URL<text:span text:style-name="T6">：</text:span><text:a xlink:href="https://www.airitilibrary.com/Publication/alDetailedMesh?DocID=02579731-202010-202011100008-202011100008-585-594" office:target-frame-name="_top" xlink:show="replace"><text:span text:style-name="T7">https://www.airitilibrary.com/Publication/alDetailedMesh?DocID=02579731-202010-202011100008-202011100008-585-594</text:span></text:a></text:p>
      <text:p text:style-name="內文">4</text:p>
      <text:p text:style-name="內文">篇名：物聯網相關之（人機料）現況與未來技術</text:p>
      <text:p text:style-name="內文">作者：馮仰靚;簡榮茂</text:p>
      <text:p text:style-name="內文">關鍵字：物聯網;工業4.0;智慧製造;Internet of things;Industry 4.0;Smart manufacturing</text:p>
      <text:p text:style-name="內文">期刊/會議論文集名稱：機械工業雜誌</text:p>
      <text:p text:style-name="內文">出版年：2020</text:p>
      <text:p text:style-name="內文">中文摘要：隨著網際網路的蓬勃發展，在我們的生活中早已融入大量的物聯網（英：Internet of things，縮寫IoT）設備，文中說明了物聯網的歷史及由來，並且指出為什麼物聯網這麼重要。首先會介紹物聯網在工業4.0（英文：Industry 4.0）中所扮演的角色，同時說明工業4.0的發展及物聯網的應用與未來發展。並以人機料的觀點切入，點出目前國內製造產業在物聯網之技術發展重點與未來趨勢。</text:p>
      <text:p text:style-name="內文">英文摘要：With the vigorous development of the Internet, a large number of IoT devices had been available in our daily life. This article explains the history and origin of the IoT, and points out why the IoT is so important in manufacturing industry. The role<text:s/>of IoT in Industry 4.0 is introduced first, the development of Industry 4.0 and the application and future trend of IoT are then explained. Current technology development priorities and future trends of domestic manufacturing industry based on Internet of Things are also illustrated in this article.</text:p>
      <text:p text:style-name="內文">URL<text:span text:style-name="T8">：</text:span><text:a xlink:href="https://www.airitilibrary.com/Publication/alDetailedMesh?DocID=P20171221002-202005-202005040010-202005040010-22-28" office:target-frame-name="_top" xlink:show="replace"><text:span text:style-name="T9">https://www.airitilibrary.com/Publication/alDetailedMesh?DocID=P20171221002-202005-202005040010-202005040010-22-28</text:span></text:a></text:p>
      <text:p text:style-name="內文">5</text:p>
      <text:soft-page-break/>
      <text:p text:style-name="內文">篇名：結合工業物聯網之雲端運算發展現況與趨勢</text:p>
      <text:p text:style-name="內文">作者：劉孟竺</text:p>
      <text:p text:style-name="內文">關鍵字：工業物聯網;雲端運算;邊緣運算;Industrial Internet of Things (IIoT);Cloud computing;Edge computing</text:p>
      <text:p text:style-name="內文">期刊/會議論文集名稱：機械工業雜誌</text:p>
      <text:p text:style-name="內文">出版年：2019</text:p>
      <text:p text:style-name="內文">中文摘要：雲端運算是一種將數據和程序存儲在物聯網中而不是計算機的硬體中，並可以允許遠端連線及擷取資訊。其優勢是將傳統製造業手工製造系統轉變為雲端自動化系統，雲端製造可以讓製造業連結管理階層及工廠現場；工業界應用製造業自動化生成的數據來解決相關問題，包括資產可行性、可靠性、能源效率應用、生產可追溯性、彈性製造運用和環境及安全管理。進階的企業數據分析及雲端相關技術，將帶動雲端應用的成長，而傳輸、連線的整合技術為一大要點，技術的成熟與否也影響到其發展的速度。</text:p>
      <text:p text:style-name="內文">英文摘要：Cloud computing stores data and program in the Internet of Things instead of computer hardware, allowing remote connection and information extraction. Transforming manual manufacturing system in the traditional manufacturing industry to a Cloud computing-enabled automation system will be an advantage in a sense that cloud manufacturing may connect the management to the plant site in the manufacturing industry. The manufacturing sector could utilize data that being generated from the automation system to resolve relevant issues such as assets feasibility, energy efficiency application, products traceability, flexible manufacturing and utilization, as well as environment and security management. Advanced corporate data analysis and Cloud related technologies will also facilitate the growth of Cloud applications. The transmission and connection integration technology shall be the critical development focus; the maturity of such technology will also affect its development timetable.</text:p>
      <text:p text:style-name="內文">URL<text:span text:style-name="T10">：</text:span><text:a xlink:href="https://www.airitilibrary.com/Publication/alDetailedMesh?DocID=P20171221002-201901-201901020022-201901020022-16-21" office:target-frame-name="_top" xlink:show="replace"><text:span text:style-name="T11">https://www.airitilibrary.com/Publication/alDetailedMesh?DocID=P20171221002-201901-201901020022-201901020022-16-21</text:span></text:a></text:p>
      <text:p text:style-name="內文">6</text:p>
      <text:p text:style-name="內文">篇名：嵌入式工業物聯網與XBee無線模組之整合應用</text:p>
      <text:p text:style-name="內文">作者：李敏豪;Denis Xynkin</text:p>
      <text:p text:style-name="內文">關鍵字：XBee無線模組;工業物聯網;微控制器;XBee;Industrial internet of things (IIoT);Microcontroller unit (MCU)</text:p>
      <text:p text:style-name="內文">期刊/會議論文集名稱：機械工業雜誌</text:p>
      <text:p text:style-name="內文">出版年：2019</text:p>
      <text:p text:style-name="內文">中文摘要：Digi International XBee是一種可透過協調器（Coordinator）、路由器（Router）及端點（Endpoint），進行從屬設備無線數據交換的網路模塊，市場上<text:soft-page-break/>已有眾多與其相容的設備販售，使用者可以靈活地選擇進行無線系統建構。本文將介紹工研院機械所發展的無線裝置應用，透過低功耗的微控制器（MCU），經過自訂的通訊協議，並以實現雙向控制，避免封包漏失及確保重送機制，完成高強度的雙向控制遠距離節點控制器。含底層負責採擷數據的感測層端點盒（Endpoint Box），以及透過Digi-Mesh無線傳輸數據的通訊層，中層提供工業物聯網通訊標準閘道器的雙向轉換協作器（Gateway Coordinator），以及上層後台生管製造或雲端系統。</text:p>
      <text:p text:style-name="內文">英文摘要：Digi International XBee is a network module that can exchange wireless data between slave devices through Coordinator, Router and Endpoint. Many compatible options are available in the market, so users can flexibly constrcut wireless system choose the<text:s/>wireless system construction flexibly. This article introduces a wireless device developed by the ITRI/MMSL based on a low-power MCU and a customized communication protocol to achieve two-way control which minimizes packet loss and ensures the re-delivery mechanism. A high-intensity, two-way controller based on this is also introduced. The proposed application is a four-layer architecture including an Endpoint Box as the bottom layer which is responsible for data collection, a communication layer for wireless data transmission through Digi-Mesh, a two-way conversion Gateway Coordinator as the IIoT communication standard gateway, and the upper backstage manufacturing system or cloud system.</text:p>
      <text:p text:style-name="內文">URL<text:span text:style-name="T12">：</text:span><text:a xlink:href="https://www.airitilibrary.com/Publication/alDetailedMesh?DocID=P20171221002-201908-201908010011-201908010011-39-49" office:target-frame-name="_top" xlink:show="replace"><text:span text:style-name="T13">https://www.airitilibrary.com/Publication/alDetailedMesh?DocID=P20171221002-201908-201908010011-201908010011-39-49</text:span></text:a></text:p>
      <text:p text:style-name="內文">7</text:p>
      <text:p text:style-name="內文">篇名：歐盟物聯網研發計畫的技術重點與推動機制</text:p>
      <text:p text:style-name="內文">作者：林蒧均;陳信宏</text:p>
      <text:p text:style-name="內文">關鍵字：物聯網;歐洲;研發;研發計畫;Internet of Things;Europe;Research &amp; Development;R&amp;D Program</text:p>
      <text:p text:style-name="內文">期刊/會議論文集名稱：經濟前瞻</text:p>
      <text:p text:style-name="內文">出版年：2020</text:p>
      <text:p text:style-name="內文">中文摘要：為支持物聯網（IoT）創新，先進國家早已展開物聯網研究計畫，用以加速產業數位轉型，促使物聯網成為帶動科技產業發展最重要的力量之一。本文參考歐盟研發計畫資料，探討歐盟在物聯網研發計畫的發展動向，收集熱門發展技術、推行作法、測試驗證模式、產業化機制等，協助產官學研認識瞭解歐盟科研治理模式和創新思維。</text:p>
      <text:p text:style-name="內文">URL<text:span text:style-name="T14">：</text:span><text:a xlink:href="https://www.airitilibrary.com/Publication/alDetailedMesh?DocID=10190376-202003-202003230009-202003230009-78-82" office:target-frame-name="_top" xlink:show="replace"><text:span text:style-name="T15">https://www.airitilibrary.com/Publication/alDetailedMesh?DocID=10190376-202003-202003230009-202003230009-78-82</text:span></text:a></text:p>
      <text:soft-page-break/>
      <text:p text:style-name="內文">8</text:p>
      <text:p text:style-name="內文">篇名：工業物聯網之流體機械系統能效診斷裝置</text:p>
      <text:p text:style-name="內文">作者：陳俊漢;沈宗福</text:p>
      <text:p text:style-name="內文">關鍵字：工業物聯網;流體機械;能效診斷;Industrial internet of things;Fluid machinery;Energy efficiency diagnosis</text:p>
      <text:p text:style-name="內文">期刊/會議論文集名稱：機械工業雜誌</text:p>
      <text:p text:style-name="內文">出版年：2020</text:p>
      <text:p text:style-name="內文">中文摘要：本研究以節能為角度，針對工廠運轉中動力機械設備－例如空氣壓縮機組，開發能耗監測IOT診斷裝置，建立以工業物聯網為基礎的智慧生產環境，進行長期效能量測分析，為管理和節能診斷提供決策依據，以提升能源使用效率。</text:p>
      <text:p text:style-name="內文">英文摘要：This research addresses studies the motor driven equipment with Industrial Internet of Things to achieve higher production efficiency. An energy consumption monitoring IOT module is developed and discussed for air compressor unit to conduct a long-term energy efficiency measurement and analysis. The results of these monitoring data can provide a strategic reference for improving the factory energy saving performance.</text:p>
      <text:p text:style-name="內文">URL<text:span text:style-name="T16">：</text:span><text:a xlink:href="https://www.airitilibrary.com/Publication/alDetailedMesh?DocID=P20171221002-202009-202009010025-202009010025-21-31" office:target-frame-name="_top" xlink:show="replace"><text:span text:style-name="T17">https://www.airitilibrary.com/Publication/alDetailedMesh?DocID=P20171221002-202009-202009010025-202009010025-21-31</text:span></text:a></text:p>
      <text:p text:style-name="內文">9</text:p>
      <text:p text:style-name="內文">篇名：智慧伴老物聯網服務中心開發與設計</text:p>
      <text:p text:style-name="內文">作者：林正敏(Lin, C.-M.);陳羿吉(Chen, Y.-C.)</text:p>
      <text:p text:style-name="內文">關鍵字：高齡社會;長照產業;物聯網;內容管理系統;居家助理;智慧生活科技;the aged society;Internet of Things;content management system;home assistant;smart living technology</text:p>
      <text:p text:style-name="內文">期刊/會議論文集名稱：福祉科技與服務管理學刊</text:p>
      <text:p text:style-name="內文">出版年：2020</text:p>
      <text:p text:style-name="內文">中文摘要：台灣已步入高齡社會，在人口快速老化與少子化雙重浪潮來襲下，如何運用物聯網技術來提升長者們的生活品質，發展以社區和居家為主的健康照顧產業是非常重要的研究議題之一。本研究以Python為核心，使用物聯網技術來打造內容管理系統、居家助理以及智慧感知器，針對社區和居家的樂齡生活建構一套智慧伴老物聯網服務中心。本研究運用以Python為主的Home Assistant和Django框架等開源套件以及MicroPython技術，更利用MQTT（Message Queueing Telemetry Transport）物聯網通訊協定的訂閱以及發佈功能來整合智慧感知器、居家助理以及內容管理系統，實作一套智慧伴老物聯網服務中心的雛型。</text:p>
      <text:p text:style-name="內文">英文摘要：Taiwan has entered the phase of an ageing society. Using the Internet of Things (IoTs) technology is an important part of improving the quality of life for the<text:s/><text:soft-page-break/>older adults and developing a community and home-based health care industry to serve the rapid change of an aging population and declining birthrate nationally. This study used Python as the core with IoTs technology to connect a Content Management System (CMS), home assistant, and smart sensor to build a smart care service platform for the older adults in their community and homes. The purpose of this study was to use Python-based open source suites such as HomeAssistant and the Django framework, with MicroPython technology to develop home assistants, CMS, and smart sensors. In this study, the Message Queueing Telemetry Transport of IoT communication protocols was used to design related topics for the older adults care. The capabilities of subscription and publishing were used to integrate smart sensors, home assistants, and the CMS in order to implement the prototype of an IoT-based smart care service center for older adults.</text:p>
      <text:p text:style-name="內文">DOI：10.6283/JOCSG.202009_8(3).262</text:p>
      <text:p text:style-name="內文">URL<text:span text:style-name="T18">：</text:span><text:a xlink:href="https://www.airitilibrary.com/Publication/alDetailedMesh?DocID=23061790-202009-202011030003-202011030003-262-273" office:target-frame-name="_top" xlink:show="replace"><text:span text:style-name="T19">https://www.airitilibrary.com/Publication/alDetailedMesh?DocID=23061790-202009-202011030003-202011030003-262-273</text:span></text:a></text:p>
      <text:p text:style-name="內文">10</text:p>
      <text:p text:style-name="內文">篇名：GIS結合分析預測模式及情境規劃：民生公共物聯網之推廣應用</text:p>
      <text:p text:style-name="內文">作者：林錫慶</text:p>
      <text:p text:style-name="內文">關鍵字：民生公共物聯網;空品污染;智慧防汛</text:p>
      <text:p text:style-name="內文">期刊/會議論文集名稱：國土及公共治理季刊</text:p>
      <text:p text:style-name="內文">出版年：2019</text:p>
      <text:p text:style-name="內文">中文摘要：民生公共物聯網整合了攸關空氣品質、水資源、地震以及防救災等領域相關部會署所建置之感測物聯網，透過感測物聯網的建置、智慧化的資料收集，應用雲端與大數據分析，期望能建置智慧化的管理系統，掌握各項環境數據，並開發國產化感測元件，帶動產業發展鏈，最終減少災害的衝擊及可能的損失，改善民眾的生活環境。各類感測器於全臺的部署可以透過GIS進行各類模式之建模分析之用，國家高速網路與計算中心與學界共同發展之空品污染模擬及智慧防汛等，可以做為民生公共物聯網之應用推廣範例。</text:p>
      <text:p text:style-name="內文">URL<text:span text:style-name="T20">：</text:span><text:a xlink:href="https://www.airitilibrary.com/Publication/alDetailedMesh?DocID=P20150327001-201906-201906190009-201906190009-48-59" office:target-frame-name="_top" xlink:show="replace"><text:span text:style-name="T21">https://www.airitilibrary.com/Publication/alDetailedMesh?DocID=P20150327001-201906-201906190009-201906190009-48-59</text:span></text:a></text:p>
      <text:p text:style-name="內文">11</text:p>
      <text:p text:style-name="內文">篇名：桃園市下水道智慧雲端物聯網監測系統發展與應用</text:p>
      <text:p text:style-name="內文">作者：劉振宇(Chen-Wuing Liu);李金靖(Jin-Jing Lee);張弘岳(Hung-Yueh Chang);黃旭輝(Hsu-Hui Huang);鍾淑女(Shu-Nu Chung);蔡明璋(Ming-Chang Tsai);林家宏(Chia-Hung Lin);邱建華(Chien-Hua Chiu)</text:p>
      <text:p text:style-name="內文">關鍵字：下水道;物聯網;大數據分析;sewer;IoT (Internet of Things);BDA(Big Data<text:s/><text:soft-page-break/>Analysis)</text:p>
      <text:p text:style-name="內文">期刊/會議論文集名稱：中國土木水利工程學刊</text:p>
      <text:p text:style-name="內文">出版年：2020</text:p>
      <text:p text:style-name="內文">中文摘要：下水道建設可提升都市生活品質，為國家或都市進步指標。雨水下水道收集及排放地表逕流雨水，改善都市水患問題。桃園市雨水下水道總建設長度為430公里，包含桃園、中壢等各行政區均持續發展雨水下水道建設，實施率超過75%。為維持下水道管線功能運作正常，以往桃園市主要採用傳統人力或TV檢視車定期巡檢，隨著下水道建設總長度逐年大幅增加下，持續採用傳統巡檢將造成桃園市政府財政負擔，且無法有效達成「災前整備、災中應變、災後復原」之智慧防災政策目標。有鑒於此，桃園市政府水務局向內政部營建署爭取到「前瞻基礎建設計畫」補助經費，導入台灣蓬勃發展中之人工智慧物聯網（AIoT）技術，規劃建置「下水道智慧監控系統」，包含建置60站雨水下水道流量液位監測站，每5分鐘回傳一筆監測數據。整個系統從108年中開始運作，結合IoT物聯網、監測設備及雲端運算技術，掌握水位歷線變化，研擬設置警戒門檻值，進行地區積淹水預警通報，逐漸補足以往都內水情資訊缺少的一塊拼圖。桃園市水務局首開地方政府之先河發展下水道智慧監控系統，於重點區下水道系統設置水情監測站，掌握下水道水位變化，並自動導入多元立體水情資訊，掌握區域整體內、外水之水情時間、空間變動，提供水情中心指揮官進行調派人力機具等決策支援重要參考資訊，更可掌握下水道實際運作狀況，研判下水道管網是否有雨污混流或異常水流狀況，作為下水道維運之重要資訊，節省大量巡檢之時間與人力。同時，桃園市下水道智慧監控系統建置之主要目的為保障民眾生命財產之安全，民眾可第一時間掌握各項警戒訊息，進一步減災、避災，降低民眾生命財產之損失，下水道智慧監控等水情防災系統所帶來之社會效益是無價的。</text:p>
      <text:p text:style-name="內文">英文摘要：The sewer system is one of the major public facilities, it is also an indicator of city progress. In Taiwan, the stormwater sewer collect and discharge the surface runoff rainfall in order to prevent flooding issues. The total length of the stormwater<text:s/>sewer system in Taoyuan City is 430 km, the sewer system is continuously constructed in each administrative area, and it has reached above 75% implementation rate. In order to keep the sewer system operated, Taoyuan city arranges labor and TV inspection vehicle to conduct scheduled inspection. However, with the increase of the total length of sewer construction, using labor to conduct inspection will cause the financial burden of the local government, meanwhile, the goal of the preparedness, the response, and the recovery cannot be effectively achieved. Given that fact, the DWRT (Department of Water Resources, Taoyuan) have obtained the budget subsidy of Forward-Looking Infrastructure Development Program provided by Construction and Planning Agency, Ministry of Interior. This project is established based on AIoT technology, which is flourish in Taiwan. The project plans to set up 60 the water level monitoring stations in stormwater sewer<text:s/><text:soft-page-break/>system, the station will report a real-time data per 5 minutes. The whole system has been operated since the middle of 2019, with the technologies of IoT, monitoring instruments, and cloud computing, it can well manage the every variation of the water level and predict a warning threshold. While the flood events occur, the system will automatically proceed alerting process. The System has now completed the final piece of the puzzle for fulfilling the water resource information.</text:p>
      <text:p text:style-name="內文">DOI：10.6652/JoCICHE.202009_32(5).0009</text:p>
      <text:p text:style-name="內文">URL<text:span text:style-name="T22">：</text:span><text:a xlink:href="https://www.airitilibrary.com/Publication/alDetailedMesh?DocID=10155856-202009-202012300003-202012300003-453-462" office:target-frame-name="_top" xlink:show="replace"><text:span text:style-name="T23">https://www.airitilibrary.com/Publication/alDetailedMesh?DocID=10155856-202009-202012300003-202012300003-453-462</text:span></text:a></text:p>
      <text:p text:style-name="內文">12</text:p>
      <text:p text:style-name="內文">篇名：魚菜共生魚活動次數及水質物聯網監測系統之開發</text:p>
      <text:p text:style-name="內文">作者：李健(Li, C.);楊清富(C. F. Yang);王志瑋(J. W. Wang)</text:p>
      <text:p text:style-name="內文">關鍵字：魚活動;物聯網;溶氧;酸鹼值;魚菜共生;水產養殖;Fish Activity;Internet of Thing;Dissolved Oxygen;pH;Aquaponics;Aquaculture</text:p>
      <text:p text:style-name="內文">期刊/會議論文集名稱：臺南區農業改良場研究彙報</text:p>
      <text:p text:style-name="內文">出版年：2019</text:p>
      <text:p text:style-name="內文">中文摘要：本研究提出一套應用於魚菜共生的物聯網監測系統，其能搭配市售標準感測探棒監測水體的水溫（T）、溶氧量（DO）及酸鹼值（pH），並首次利用3組紅外線測距器，透過水缸玻璃來偵測魚隻游過次數，來估算水槽整體魚群的活動次數變化，並且得到其與水質變化的明顯關係；此外不同高度的測距器配置亦具有水位高度異常預警的功能。整合感測器及Sub-1GHz通訊的量測模組能每3分鐘傳送即時量測數據至高達1公里遠的閘道器，並透過Wi-Fi上傳至ThingSpeak^(TM)雲端資料平臺，並可利用平臺工具做到定期資料迴歸分析及即時預警。現有技術：目前的養殖水質監測主要著重於定時點水質檢測，並無針對魚活動與水質連續變化的相關性進行整合研究，也缺乏應用物聯網及雲端分析技術。創新內容：首次利用紅外線測距器透過水缸玻璃來偵測魚隻游過次數，並且透過統計分析得到其與水質（溶氧及酸鹼值）變化的明顯關係。對產業影響：此系統除與物聯網及雲端運算技術高度整合外，未來亦有機會以魚活動次數來推估水中溶氧及酸鹼值，或者用來交叉比對各種感測值是否有異常，提升整體量測可靠度。</text:p>
      <text:p text:style-name="內文">英文摘要：An IoT monitoring system in aquaponics is used and proposed in this research. It can use the off-the-shelf probes to measure water temperature T, dissolved oxygen DO and pH. For the first time, three IR distance sensors are attached to the aquarium glass at different heights to evaluate the fish activities and provide the functionality of water level abnormal alarm. It was found that the fish activities are closely related to water quality. The measuring module integrating sensors and Sub- 1GHz communication can transmit data every three minutes to a<text:s/><text:soft-page-break/>gateway module up to 1km away, and finally the data are upload to ThingSpeakTM cloud platform, where real-time abnormal alarm and periodic regression analysis of data are realized by using the tools it provides. What is already known on this subject? The present methods of water quality monitoring in aquaculture or aquaponics mainly focus on discrete periodic measurement, and no research discusses both the monitoring of fish activities and their relationships with the continuous changing of water quality. They also lack the integration with IoT and cloud computing techniques. What are the new findings? For the first time, the IR distance sensors are attached to the aquarium glass to evaluate the fish school activities and it was found through regression analysis that the fish school activities are closely related to water quality (dissolved oxygen and pH). What is the expected impact on this field? Besides the highly integration with IoT and cloud computing techniques, this system has the potential to estimate the dissolved oxygen DO and pH from fish activities, or it can crosscheck and find possible faults among the different sensor readings to improve the reliability of measurements.</text:p>
      <text:p text:style-name="內文">URL<text:span text:style-name="T24">：</text:span><text:a xlink:href="https://www.airitilibrary.com/Publication/alDetailedMesh?DocID=02556189-201906-201909180010-201909180010-50-62" office:target-frame-name="_top" xlink:show="replace"><text:span text:style-name="T25">https://www.airitilibrary.com/Publication/alDetailedMesh?DocID=02556189-201906-201909180010-201909180010-50-62</text:span></text:a></text:p>
      <text:p text:style-name="內文">13</text:p>
      <text:p text:style-name="內文">篇名：彎道堤防基腳沖刷防災物聯網－以大安溪水尾堤防為例</text:p>
      <text:p text:style-name="內文">作者：蘇志強(Chih-Chiang Su);洪健豪(Jian-Hao Hong);楊翰宗(Han-Chung Yang);郭文達(Wen-Dar Guo);王豪偉(Hao-Wei Wang)</text:p>
      <text:p text:style-name="內文">關鍵字：沖刷;無線追蹤粒子;動態沖刷監測;IoT物聯網;scour;wireless tracer;real-time scour monitoring;IoT (internet of things)</text:p>
      <text:p text:style-name="內文">期刊/會議論文集名稱：中國土木水利工程學刊</text:p>
      <text:p text:style-name="內文">出版年：2019</text:p>
      <text:p text:style-name="內文">中文摘要：台灣間歇性河川陡坡卵礫石彎道河段，單場或連續洪水上漲過程，河道屬非平衡輸砂，常發生急遽短期一般沖刷，並加促斜向流於堤防基腳總沖刷而掏毀堤防。本文於大安溪水尾堤防，採用無線追蹤粒子及壓力式水位計建置彎道沖刷與水理動態監測防災物聯網。2017年尼莎颱風測站洪峰流量2,649 m^3/s約Q_2洪水，由沖刷出9顆漂浮裝置，動態監測彎道縱向及橫向沖刷、平均表面流速、沖刷水深與臨界沖刷剪應力，得知堤基最大沖刷深度2.24m發生於退水段，河道沖刷率介於0.73至5.3 m/h，驗證本文提出之物聯網，適用台灣湍流河道急遽沖刷防災預警之實務應用。</text:p>
      <text:p text:style-name="內文">英文摘要：Extreme short-term general scour frequently occurs during a single or several closely-spaced floods in the gravel reaches of intermittent rivers in Taiwan. For the nonequilibrium sediment-transport conditions due to the rapidly-varied unsteady flow, embankment scour along a river bend often is enhanced caused by<text:s/><text:soft-page-break/>the channelizing processes. In this study, the real-time monitoring IoT (internet of things) system using both wireless tracer scour float-out device and pressure sensor was proposed and installed at the Shuiwei Embankment in the Daann River in the central Taiwan. Total nine float-out devices were instantly monitored to measure the longitudinal and lateral bend scouring data during Typhoon Nesat-induced flood with peak flow 2,649 m^3/s (about Q_2) in 2017. In addition, the flow data, including of water surface velocity, scoured flow depth and critical flow condition of riverbed scour, were also monitored. The real-time monitor results show that the maximum bend scour depth was 2.24 m occurring at the falling limb of the flood, and the riverbed scour rates were ranging from 0.73 to 5.3 m/h. The IoT system proposed in this study can be verified as a smart and useful tool of the flood disaster warning for extreme scour potential river reaches in the steep Taiwanese rivers.</text:p>
      <text:p text:style-name="內文">DOI：10.6652/JoCICHE.201906_31(4).0002</text:p>
      <text:p text:style-name="內文">URL<text:span text:style-name="T26">：</text:span><text:a xlink:href="https://www.airitilibrary.com/Publication/alDetailedMesh?DocID=10155856-201906-201910280005-201910280005-301-314" office:target-frame-name="_top" xlink:show="replace"><text:span text:style-name="T27">https://www.airitilibrary.com/Publication/alDetailedMesh?DocID=10155856-201906-201910280005-201910280005-301-314</text:span></text:a></text:p>
      <text:p text:style-name="內文">14</text:p>
      <text:p text:style-name="內文">篇名：量子計算與物聯網應用發展</text:p>
      <text:p text:style-name="內文">作者：于濂波;黃紀強</text:p>
      <text:p text:style-name="內文">關鍵字：量子計算（Quantum Computing）;物聯網（Internet of Things; IoT）;人工智慧（Artificial Intelligence; AI）;機器學習（Machine Learning）;組合最佳化問題（Combinatorial Optimization Problem）;摩爾定律（Moore's Law）;雜訊中等規模量子（Noisy Intermediate Scale Quantum; NISQ）;量子退火（Quantum Annealing）;數位退火（Digital Annealing）;二次無限制二進制最佳化（Quadratic Unconstrained Binary optimization; QUBO）</text:p>
      <text:p text:style-name="內文">期刊/會議論文集名稱：電工通訊季刊</text:p>
      <text:p text:style-name="內文">出版年：2020</text:p>
      <text:p text:style-name="內文">中文摘要：量子計算（quantum computing）<text:s/>運用疊加、糾纏、穿隧等傳統數位計算（digital computing）所沒有的量子力學原理，能夠超越傳統極限，提供前所未有的強大資訊處理能力。量子計算可以彌補傳統數位計算之不足，解決例如新藥／新材料、金融、能源／電池、農業、製造、物流、交通等各領域目前難以甚至無法解決的困難問題，將對產業帶來資訊處理典範移轉的重大影響－特別是在模擬、最佳化、人工智慧／機器學習、抽樣等方面。隨著後摩爾定律（beyond Moore's Law）時代來臨，先進國家公、私部門莫不從戰略高度，對此一新世代計算科技積極進行布局。量子計算發展方興未艾，然現階段企業要從數位計算邁向量子計算仍存在巨大挑戰；另一方面，大數據與人工智慧目前正扮演著物聯網應用不可或缺的智慧引擎角色，然隨著問題複雜度與數據量持續爆炸性增長，將造成這個引擎難以或無法負荷之瓶頸，亟待新興技術加以突破。因此，如何跨越<text:soft-page-break/>數位計算與量子計算間的巨大鴻溝，並讓量子計算成為物聯網應用的獨特、差異化競爭優勢，則為本文擬探討的議題。</text:p>
      <text:p text:style-name="內文">DOI：10.6328/CIEE.202006_(2).0009</text:p>
      <text:p text:style-name="內文">URL<text:span text:style-name="T28">：</text:span><text:a xlink:href="https://www.airitilibrary.com/Publication/alDetailedMesh?DocID=P20140403004-202006-202007170006-202007170006-76-89" office:target-frame-name="_top" xlink:show="replace"><text:span text:style-name="T29">https://www.airitilibrary.com/Publication/alDetailedMesh?DocID=P20140403004-202006-202007170006-202007170006-76-89</text:span></text:a></text:p>
      <text:p text:style-name="內文">15</text:p>
      <text:p text:style-name="內文">篇名：物聯網環境下企業風險管理與內部控制稽核機制之研究</text:p>
      <text:p text:style-name="內文">作者：張碩毅(She-I Chang);張麗敏(Li-Min Chang);萬貴然(Grand Wan);廖展群(Jhan-Cyun Liao)</text:p>
      <text:p text:style-name="內文">關鍵字：物聯網;企業風險管理;IT治理;內部控制;稽核機制;Internet of Things (IoT);enterprise risk management;IT governance;auditing mechanism;internal control</text:p>
      <text:p text:style-name="內文">期刊/會議論文集名稱：電子商務學報</text:p>
      <text:p text:style-name="內文">出版年：2019</text:p>
      <text:p text:style-name="內文">中文摘要：本研究目的為發展物聯網環境下企業風險管理與內部控制稽核機制。在質性研究法及Gowin's Vee知識地圖的基礎下，首先透過文獻探討的方式整理物聯網環境風險因子與內部控制稽核項目；各類風險因子與稽核項目，在企業交叉風險及COSO內部控制整合框架的對應下產生問卷雛型，並透過德爾菲專家問卷的訪談來修正問卷。其次，本研究運用國際內部稽核協會（IIA）所建立的三道防線及能力成熟度整合模型（CMMI）之概念，來進一步發展稽核流程與評估方法。最後，本研究以三家公司來進行個案實證，以驗證所產出的稽核機制被運用在企業內部控制稽核的可行性。本研究成果可貢獻於學術界強化質性研究知識，與實務界在物聯網環境下實施企業風險管理與內部控制稽核之參考。</text:p>
      <text:p text:style-name="內文">英文摘要：The aim of this research is to explore the factors influencing enterprise risk management and auditing mechanism of internal control in the internet of things (IoT) environment. Applying a qualitative research approach and following the Gowin's Vee research strategy, firstly, this study reviewed the relevant literature and used the Delphi expert assessment method to identify risk factors as well as auditing items in the IoT environment. Secondly, according to the nature of eight types of intersecting risks and internal control framework of COSO 2013, this study constructed the three lines of defense in effective risk management and internal control mechanism based on the evaluation criteria of Capability Maturity Model Integration (CMMI). Lastly, this research conducted empirical case study from three enterprises to verify that whether the risk factors and auditing mechanism can be effectively used for internal risk control assessment within the corporation. The audit mechanism established in this study and the empirical process of case study can be referenced by academia for enhancing the knowledge of qualitative research, and also by industries as IT governances in the IoT environment.</text:p>
      <text:soft-page-break/>
      <text:p text:style-name="內文">DOI：10.6188/JEB.201906_21(1).0003</text:p>
      <text:p text:style-name="內文">URL<text:span text:style-name="T30">：</text:span><text:a xlink:href="https://www.airitilibrary.com/Publication/alDetailedMesh?DocID=18166598-201906-201905310002-201905310002-77-119" office:target-frame-name="_top" xlink:show="replace"><text:span text:style-name="T31">https://www.airitilibrary.com/Publication/alDetailedMesh?DocID=18166598-201906-201905310002-201905310002-77-119</text:span></text:a></text:p>
      <text:p text:style-name="內文">16</text:p>
      <text:p text:style-name="內文">篇名：以精實物聯網平台架構實現中小企業達成工業4.0－以製造生產流程為例</text:p>
      <text:p text:style-name="內文">作者：李麗華(Li-Hua Li);賴昶予(Chang-Yu Lai)</text:p>
      <text:p text:style-name="內文">關鍵字：工業4.0;精實生產;數位工廠;儀表板;物聯網;Industry 4.0;lean manufacturing;digital factory;dashboard;IoT</text:p>
      <text:p text:style-name="內文">期刊/會議論文集名稱：資訊管理學報</text:p>
      <text:p text:style-name="內文">出版年：2019</text:p>
      <text:p text:style-name="內文">中文摘要：工業4.0提倡以建置具有調適性及資源效率，且能運用虛實整合系統（cyber-physical systems; CPS）進行智慧生產，協助企業持續朝智能方向前進。目前的工業4.0仍以大企業投入實踐的較多，然而中小企業在許多國家都是製造供應鏈的重心，面臨著舊有設備仍須使用卻缺乏資通訊功能的現況，如要邁向智慧生產且要虛實整合的話，對許多中小企業而言，存在著許多困難與阻礙。有鑑於此，本研究提出一個以精實生產做為工業4.0之發展基礎與方向，透過物聯網（Internet of Things; IoT）設施來建立可視化生產環境之「精實物聯網平台架構」，其目的是要提高作業點（如機台）所蒐集數據的解析度，如此將有利於可視化後之問題分析與改善。本研究提出以資訊技術來協助中小企業在製造生產流程中，推動精實生產活動及運用工具來使管理更易落實。本研究提出的精實物聯網平台整合了（1）作業科技（OT）、（2）通訊技術（CT）、（3）資料技術（DT）、（4）營業技術（BT）等的4T技術，協助中小企業實現工業4.0數位工廠之透通化管理。本研究應用之架構，係透過精實物聯網平台，建立邁向工業4.0的步驟，協助中小企業可以進行傳統設備之改善，而此一改善的最終的目地是要改善中小企業營運的三大核心議題─交期承諾、生產效率與庫存水準。本研究所提出之架構及應用，可以讓中小企業建立以精實生產為目標，透過IoT強化智慧製造之管理模式，減少浪費、降低成本，進而提昇供應鏈效率，達成中小企業持續變革轉型升級與創新目地。</text:p>
      <text:p text:style-name="內文">英文摘要：Purpose-The goal of this research is to propose a lean-based IoT (Internet of Thing) platform and the process of deploying the platform for SMEs (Small and Medium-sized Enterprises) such that the SMEs can progress with continuous transformation, upgrading, and innovation, and finally achieving the Industrial 4.0. Design/methodology/approach - This study uses the method of deductive classification according to the past scholars' research combined with the production factors to improve the field, production improvement, quality improvement and human resources, and with 5S movement (finishing, rectifying, cleaning, cleaning, literacy), visualization, standardization, Kanban, U-shape production line, Heijunka,<text:s/><text:soft-page-break/>Single-minute exchange of die (SMED), single-piece production, comprehensive production management, comprehensive quality management, quality control circle, multiple labor, automation and teamwork, etc. 14 precision production tools and activities With Industry 4.0 IT applications, we have proposed an IoT production management platform based on lean production for SMEs in Taiwan. Through a low-cost improvement program, the study shows that equipment investment enables SMEs to continue to move from Industry 2.0 and Industry 3.0 to Industry 4.0, achieving sustainable improvement and cost reduction goals. In order to validate our proposed approach, we implemented a lean-based Internet of Things (IoT) platform for small and medium-sized enterprises in Taichung, Taiwan, for a one-year project and verified the effectiveness of the company's production improvements. Findings - After verification, we found that SMEs have many problems in improving production management: (1) data collection and data recording during production, (2) tracking and tracking, visualization and accuracy of machine management issues, and (3) error/fault reporting. Waiting for maintenance and alarm issues. Based on lean production factors, we use 4T, namely operation technology (OT), communication technology (CT), data technology (DT), and Business technology (BT) to realize lean-based SME Internet of Things platform. After the implementation in a SME company, we found that the production rate has increased and the power consumption, the maintenance time, the cross-country travelling, the time of shot-down (due to machine malfunction), the cost of maintenance has all reduced. Research limitations/implications - The platform proposed is specifically designed only for SME (Small and Medium-sized Enterprise) where old machines, lack of IoT design, are still working in the production line. Practical implications - This research proposed a lean-based IoT production platform specifically for SMEs who wish to move from current status into Industrial 4.0. The proposed platform can be practically implemented with low-cost investment, which supports smart manufacturing. For SME, budget limitation and the investment for new machine are always the dilemma for transforming into a digital smart factory. To resolve the SME's problem, our proposed method, the facilities suggested and the process of 4T technologies can be the solution for SME to break free from that dilemma. Indeed, any SME can apply our method to realize the lean production and still with continuous improvement. Originality/value-The idea of<text:s/>＂lean-based IoT platform for SMEs＂<text:s/>is originated by this research. Due to the large proportion of SMEs in Taiwan, SMEs are facing the dilemma of whether to put the investment in new equipment for Industrial 4.0 or to modify the old machine into communicated one. This research proposed a low-cost, easy to implement, and management through visualization for SMEs. To prove the platform is applicable this research has<text:s/><text:soft-page-break/>implemented the proposed platform in a SME which is located in Taichung city, Taiwan. After a one-year project, the results showed that our proposed method is easy to deploy and it can assist SMEs moving from current status into Industry 4.0. Our contribution is to release the investment doubt for transforming the factory into smart digital factory for SMEs.</text:p>
      <text:p text:style-name="內文">URL<text:span text:style-name="T32">：</text:span><text:a xlink:href="https://www.airitilibrary.com/Publication/alDetailedMesh?DocID=16085752-201904-201911130009-201911130009-209-239" office:target-frame-name="_top" xlink:show="replace"><text:span text:style-name="T33">https://www.airitilibrary.com/Publication/alDetailedMesh?DocID=16085752-201904-201911130009-201911130009-209-239</text:span></text:a></text:p>
      <text:p text:style-name="內文">17</text:p>
      <text:p text:style-name="內文">篇名：知覺關鍵多數與物聯網科技採用－干擾與中介混合模式</text:p>
      <text:p text:style-name="內文">作者：徐明珠(Ming-Ju Hsu)</text:p>
      <text:p text:style-name="內文">關鍵字：知覺關鍵多數;物聯網;干擾與中介混合模式;結構方程模式;知覺有用性;性別;Perceived Critical Mass;IoT Technology;Moderated Mediation Analysis;Structural Equation Modeling (SEM);Perceived Usefulness;Gender</text:p>
      <text:p text:style-name="內文">期刊/會議論文集名稱：中華印刷科技年報</text:p>
      <text:p text:style-name="內文">出版年：2020</text:p>
      <text:p text:style-name="內文">中文摘要：研究目的：隨著工業4.0時代來臨，物聯網（Internet of Things,IoT）成為發展產業重要的科技運用。本研究從「知覺關鍵多數」角度探討大學生採用物聯網的行為意向，並以科技接受模式（Technology Acceptance Model）中之「知覺有用性」作為中介變項，瞭解是否具有中介「知覺關鍵多數」對採用物聯網行為意向的影響；並以「性別」為干擾變項，了解干擾變項對中介效果的影響，進行所謂的「干擾型中介」探討。研究方法：本研究採調查研究法，針對大學圖文傳播藝術科系學生進行施測，以結構方程模式進行驗證性因素分析（Confirmatory Factor Analysis,CFA）、結構模型分析；前者進行收斂效度、及區別效度檢定；後者則檢視各項配適度指標，並計算各路徑的效果。研究結論：知覺關鍵多數對「物聯網」新科技使用意向具有直接效果，且能藉由「知覺有用性」中介的間接效果產生對行為意向的影響。同時，男、女性群組無顯著性差異，表示「性別」對知覺有用性於影響知覺關鍵多數與採用物聯網行為意向之間「不具干擾效果」。研究建議：建議可以進行多重中介效果研究，並由大學生的師長和同學之間多加推廣物聯網的知識、功能性及其相關之應用，形成一種多數人使用的氛圍，再由此因勢利導，讓更多相關科系的大學生提高採用物聯網的行為意向。</text:p>
      <text:p text:style-name="內文">英文摘要：Purpose of Study: The study aims to investigate the factors that influence college students' intentions to adopt Internet of Things (IoT) technologies, explores<text:s/>＂Perceived Usefulness, PU＂<text:s/>as a mediator of the impacts of<text:s/>＂Perceived Critical Mass, PCM＂<text:s/>on behavioral intentions and examines gender as a moderator of the effects of PCM, PU on college students' intentions to adopt IoT. Methodology: The proposed model was empirically evaluated using questionnaire survey data collected from 209 survey respondents to test the research model through the use of<text:s/><text:soft-page-break/>structural equation modeling. Findings/Conclusions: The results indicate that PCM, PU significantly affect behavioral intentions to adopt IoT directly. The PCM also impact PU, which in turn impacts college students' intentions, PU mediates the effects of PCM on behavioral intentions to adopt IoT. At the same time, there is no significant difference between the male and female groups, indicating that PU affecting the relationship between PCM and behavioral intentions to adopt IoT are not moderated by gender. Suggestion: The college students' willingness to use IoT technology from the perspective of Multiple Mediation Analysis should be conducted in the following research. More future directions for methodological and empirical research on the Adoption of IoT are presented.</text:p>
      <text:p text:style-name="內文">URL<text:span text:style-name="T34">：</text:span><text:a xlink:href="https://www.airitilibrary.com/Publication/alDetailedMesh?DocID=a0000537-202006-202007270004-202007270004-145-160" office:target-frame-name="_top" xlink:show="replace"><text:span text:style-name="T35">https://www.airitilibrary.com/Publication/alDetailedMesh?DocID=a0000537-202006-202007270004-202007270004-145-160</text:span></text:a></text:p>
      <text:p text:style-name="內文">18</text:p>
      <text:p text:style-name="內文">篇名：知覺關鍵多數對於採用物聯網技術輔助學習意向之影響－以QR code使用經驗為干擾變項</text:p>
      <text:p text:style-name="內文">作者：徐明珠(Ming-Ju Hsu)</text:p>
      <text:p text:style-name="內文">關鍵字：知覺關鍵多數;科技接受模式;物聯網;QR code;結構方程模式;干擾變項;Perceived Critical Mass;Technology Acceptance Model;IoT Technology;QR code;Structural Equation Modeling (SEM);Moderator Variable</text:p>
      <text:p text:style-name="內文">期刊/會議論文集名稱：中華印刷科技年報</text:p>
      <text:p text:style-name="內文">出版年：2021</text:p>
      <text:p text:style-name="內文">中文摘要：本研究建構了一個以「知覺關鍵多數」為外部變項，結合「科技接受模式」內「知覺易用性」和「知覺有用性」兩個變項，以探討使用物聯網技術QR code輔助學習意向。本研究採用便利抽樣透過問卷調查蒐集資料，共計獲得361份有效問卷資料，並將所獲資料進行「結構方程模式（Structural Equation Modeling, SEM）」之統計與分析。本研究以驗證性因素分析，進行收歛效度、區別效度分析，達到良好配適水準，於模型評估之各項配適度指標方面，亦有不錯的配適度。整體模式中所有路徑係數均顯著，包括知覺關鍵多數至知覺易用性、知覺有用性、行為意向，知覺易用性至知覺有用性，知覺易用性、知覺有用性至行為意向均達到顯著性影響；並以使用QR code經驗為干擾變項，結果發現，QR code使用經驗在知覺關鍵多數至知覺易用性，知覺有用性至行為意向的關係中扮演干擾的角色。由本研究結果顯示，物聯網技術的採用，應於初期打開新科技的知名度，以此創造樂隊車效果，並考慮使用者經驗之不同，進行差異化的推廣，使用經驗不足者，加強易用性；使用經驗充足者，強化有用性。本研究結果將可提供給科技推廣、教育推廣和學術界研究相關單位參考。</text:p>
      <text:p text:style-name="內文">英文摘要：Internet of Things-based applied in education are increasingly important to personal and organizational learning, QR code is one of its important applications.<text:s/><text:soft-page-break/>The study uses perceived critical mass as an external factor, combined with perceived ease-of-use (PEOU), perceived usefulness (PU) which are two important variables in the technology acceptance model (TAM) to propose a model for the adoption of Internet of Things (IoT) Technology to assist learning. The model is empirically examined using survey data collected from 361 valid questionnaires in Taiwan that are analyzed to empirically test the hypotheses in the research using Structural Equation Modeling with AMOS statistical software. All the hypothesized determinants have a significant direct effect on intention to use the QR code for assisting learning. The results also indicate that perceived critical mass influences behavioral intentions (BI) directly and through PEOU, PU. Other relationships postulated in the model are also found to be significant. Usage Experience has a significant moderating effect on the relationship between PCM and PEOU, PU and BI through multi-group analysis. The implications of the study for future research and applied in education are discussed.</text:p>
      <text:p text:style-name="內文">URL<text:span text:style-name="T36">：</text:span><text:a xlink:href="https://www.airitilibrary.com/Publication/alDetailedMesh?DocID=a0000537-202105-202105270006-202105270006-182-195" office:target-frame-name="_top" xlink:show="replace"><text:span text:style-name="T37">https://www.airitilibrary.com/Publication/alDetailedMesh?DocID=a0000537-202105-202105270006-202105270006-182-195</text:span></text:a></text:p>
      <text:p text:style-name="內文">19</text:p>
      <text:p text:style-name="內文">篇名：韓國物聯網政策</text:p>
      <text:p text:style-name="內文">作者：鄭子淳</text:p>
      <text:p text:style-name="內文">期刊/會議論文集名稱：臺灣經濟研究月刊</text:p>
      <text:p text:style-name="內文">出版年：2020</text:p>
      <text:p text:style-name="內文">中文摘要：韓國網路建設之發達，全球皆知，韓國政府亦深知自身擁有相關優勢，因此自2014年開始積極訂定與網路密切相關的物聯網發展政策，在2018年韓國物聯網展系列活動上，韓國政府向與會人士報告近年韓國政府對物聯網產業發展之策略，相關策略聚焦於技術研發的研發面、拓展或發掘社會需求的應用面，以及協助企業拓銷海外的市場面。本文將簡要敘述韓國物聯網發展政策以及現行重要成果，期能協助我國理解與韓國物聯網之發展差異。</text:p>
      <text:p text:style-name="內文">DOI：10.29656/TERM.202003_43(3).0027</text:p>
      <text:p text:style-name="內文">URL<text:span text:style-name="T38">：</text:span><text:a xlink:href="https://www.airitilibrary.com/Publication/alDetailedMesh?DocID=10238867-202003-202003100010-202003100010-78-84" office:target-frame-name="_top" xlink:show="replace"><text:span text:style-name="T39">https://www.airitilibrary.com/Publication/alDetailedMesh?DocID=10238867-202003-202003100010-202003100010-78-84</text:span></text:a></text:p>
      <text:p text:style-name="內文">20</text:p>
      <text:p text:style-name="內文">篇名：物聯網發展趨勢與創新商機</text:p>
      <text:p text:style-name="內文">作者：葉俊沂</text:p>
      <text:p text:style-name="內文">期刊/會議論文集名稱：臺灣經濟研究月刊</text:p>
      <text:p text:style-name="內文">出版年：2019</text:p>
      <text:p text:style-name="內文">中文摘要：伴隨資通訊科技發展的日新月異，創造物聯網商機蓬勃發展。在物聯<text:soft-page-break/>網時代，將逐漸由人力記錄數據方式轉為軟體或感測器方式，使傳統紙本數據轉化為數位資料型式被保存，使生產、消費等經濟行為將能更精準被有效率的管理，乃至未來應用大數據、AI等技術模式，其管理效率更可能再次提升。本文簡介物聯網典範新創企業，如Myriota、Particle、Samsara、Armis、Crate.io等新創公司，其運用物聯網資訊傳輸、分析基礎架構平台，對未來物聯網產業發展相當重要且值得關注。</text:p>
      <text:p text:style-name="內文">DOI：10.29656/TERM.201910_42(10).0014</text:p>
      <text:p text:style-name="內文">URL<text:span text:style-name="T40">：</text:span><text:a xlink:href="https://www.airitilibrary.com/Publication/alDetailedMesh?DocID=10238867-201910-201910140002-201910140002-101-108" office:target-frame-name="_top" xlink:show="replace"><text:span text:style-name="T41">https://www.airitilibrary.com/Publication/alDetailedMesh?DocID=10238867-201910-201910140002-201910140002-101-108</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Administrator</dc:creator>
    <meta:creation-date>2021-06-08T03:00:00Z</meta:creation-date>
    <dc:date>2021-06-08T03:00:00Z</dc:date>
    <meta:template xlink:href="Normal.dotm" xlink:type="simple"/>
    <meta:editing-cycles>2</meta:editing-cycles>
    <meta:editing-duration>PT60S</meta:editing-duration>
    <meta:document-statistic meta:page-count="19" meta:paragraph-count="75" meta:word-count="5649" meta:character-count="37778" meta:row-count="268" meta:non-whitespace-character-count="32204"/>
  </office:meta>
</office:document-meta>
</file>