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SAE Technical Papers 技術論文資料庫 : 人工智慧(AI)</text:p>
            <text:p>相關技術論文及期刊雜誌文章書目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Item Number</text:p>
          </table:table-cell>
          <table:table-cell office:value-type="string" table:style-name="ce6">
            <text:p>Content Typ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Authors(s)</text:p>
          </table:table-cell>
          <table:table-cell office:value-type="string" table:style-name="ce6">
            <text:p>Publish Date</text:p>
          </table:table-cell>
          <table:table-cell office:value-type="string" table:style-name="ce6">
            <text:p>Publisher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TBMG-38502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I Improves Performance of Lithium-Ion Batteries and Fuel Cells</text:p>
          </table:table-cell>
          <table:table-cell office:value-type="string" table:style-name="ce4">
            <text:p/>
          </table:table-cell>
          <table:table-cell office:value-type="string" table:style-name="ce4">
            <text:p>2021-02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TBMG-36915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I Device Helps Spot Newborns at Risk for Blinding Disease</text:p>
          </table:table-cell>
          <table:table-cell office:value-type="string" table:style-name="ce4">
            <text:p/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2910" table:style-name="ce5">
            <text:p>12910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Reinventing Transportation in a Positive Way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10-08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TBMG-37203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Hardware Reduces Energy Draw of Artificial Intelligence</text:p>
          </table:table-cell>
          <table:table-cell office:value-type="string" table:style-name="ce4">
            <text:p/>
          </table:table-cell>
          <table:table-cell office:value-type="string" table:style-name="ce4">
            <text:p>2020-07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5">
            <text:p>TBMG-37986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Psychosensory Electronic Skin Technology for AI and Humanoid Development</text:p>
          </table:table-cell>
          <table:table-cell office:value-type="string" table:style-name="ce4">
            <text:p/>
          </table:table-cell>
          <table:table-cell office:value-type="string" table:style-name="ce4">
            <text:p>2020-11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2893" table:style-name="ce5">
            <text:p>12893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The Future of Delivery is Autonomous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6-12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12813" table:style-name="ce5">
            <text:p>12813</text:p>
          </table:table-cell>
          <table:table-cell office:value-type="string" table:style-name="ce4">
            <text:p>Video</text:p>
          </table:table-cell>
          <table:table-cell office:value-type="string" table:style-name="ce4">
            <text:p>Expert Panel Discussion: Role of Blockchain in On-Highway Applications</text:p>
          </table:table-cell>
          <table:table-cell office:value-type="string" table:style-name="ce4">
            <text:p>Sharika Kumar</text:p>
          </table:table-cell>
          <table:table-cell office:value-type="string" table:style-name="ce4">
            <text:p>2020-11-02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2922" table:style-name="ce5">
            <text:p>12922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2020 Recap: Navigating the Path to Profitability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12-23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2897" table:style-name="ce5">
            <text:p>12897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How Autonomy is Shaping Modern Medicine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7-10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2882" table:style-name="ce5">
            <text:p>12882</text:p>
          </table:table-cell>
          <table:table-cell office:value-type="string" table:style-name="ce4">
            <text:p>Video</text:p>
          </table:table-cell>
          <table:table-cell office:value-type="string" table:style-name="ce4">
            <text:p>Panel Discussion: Vehicle Architecture and Infrastructure</text:p>
          </table:table-cell>
          <table:table-cell office:value-type="string" table:style-name="ce4">
            <text:p>Moderated by Scott Craig</text:p>
          </table:table-cell>
          <table:table-cell office:value-type="string" table:style-name="ce4">
            <text:p>2020-12-16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5">
            <text:p>21AVEP01</text:p>
          </table:table-cell>
          <table:table-cell office:value-type="string" table:style-name="ce4">
            <text:p>Magazine Issue</text:p>
          </table:table-cell>
          <table:table-cell office:value-type="string" table:style-name="ce4">
            <text:p>Autonomous Vehicle Engineering: <text:s/>January 2021</text:p>
          </table:table-cell>
          <table:table-cell office:value-type="string" table:style-name="ce4">
            <text:p/>
          </table:table-cell>
          <table:table-cell office:value-type="string" table:style-name="ce4">
            <text:p>2020-12-2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TBMG-36918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New Tech Takes Radiation Out of Cancer Screening</text:p>
          </table:table-cell>
          <table:table-cell office:value-type="string" table:style-name="ce4">
            <text:p/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5">
            <text:p>TBMG-37618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Hummingbird Robot Uses AI to Maneuver in Tight Spaces</text:p>
          </table:table-cell>
          <table:table-cell office:value-type="string" table:style-name="ce4">
            <text:p/>
          </table:table-cell>
          <table:table-cell office:value-type="string" table:style-name="ce4">
            <text:p>2020-09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5">
            <text:p>TBMG-37817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I Software Enables Real-Time 3D Printing Quality Assessment</text:p>
          </table:table-cell>
          <table:table-cell office:value-type="string" table:style-name="ce4">
            <text:p/>
          </table:table-cell>
          <table:table-cell office:value-type="string" table:style-name="ce4">
            <text:p>2020-10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2892" table:style-name="ce5">
            <text:p>12892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Times When You Have to Take the Right Risk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6-05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float" office:value="12877" table:style-name="ce5">
            <text:p>12877</text:p>
          </table:table-cell>
          <table:table-cell office:value-type="string" table:style-name="ce4">
            <text:p>Video</text:p>
          </table:table-cell>
          <table:table-cell office:value-type="string" table:style-name="ce4">
            <text:p>Panel Discussion: <text:s/>Enabling of ADAS and AVS through AI /ML Learning</text:p>
          </table:table-cell>
          <table:table-cell office:value-type="string" table:style-name="ce4">
            <text:p>Moderated by: James A. Buczkowski</text:p>
          </table:table-cell>
          <table:table-cell office:value-type="string" table:style-name="ce4">
            <text:p>2020-12-09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2923" table:style-name="ce5">
            <text:p>12923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2020 Recap: Engineers Are Transforming the World Around Us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12-30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12896" table:style-name="ce5">
            <text:p>12896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Mapping the Path to Full Autonomy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7-02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2822" table:style-name="ce5">
            <text:p>12822</text:p>
          </table:table-cell>
          <table:table-cell office:value-type="string" table:style-name="ce4">
            <text:p>Video</text:p>
          </table:table-cell>
          <table:table-cell office:value-type="string" table:style-name="ce4">
            <text:p>Start-up Impact on the Industry: Start-ups and Their Inner Workings</text:p>
          </table:table-cell>
          <table:table-cell office:value-type="string" table:style-name="ce4">
            <text:p>Frederick Cartwright</text:p>
          </table:table-cell>
          <table:table-cell office:value-type="string" table:style-name="ce4">
            <text:p>2020-11-05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2904" table:style-name="ce5">
            <text:p>12904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America, Leading the Way on Innovation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8-27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12915" table:style-name="ce5">
            <text:p>12915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How Mastercard is Applying QR, Blockchain, and AI Technology to Advance the Future of Mobile Payments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11-12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5">
            <text:p>21TOFHP02</text:p>
          </table:table-cell>
          <table:table-cell office:value-type="string" table:style-name="ce4">
            <text:p>Magazine Issue</text:p>
          </table:table-cell>
          <table:table-cell office:value-type="string" table:style-name="ce4">
            <text:p>SAE Truck &amp; Off-Highway Engineering: February 2021</text:p>
          </table:table-cell>
          <table:table-cell office:value-type="string" table:style-name="ce4">
            <text:p/>
          </table:table-cell>
          <table:table-cell office:value-type="string" table:style-name="ce4">
            <text:p>2021-02-0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5">
            <text:p>TBMG-38565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Device Combines Biosensors and Artificial Intelligence to Recognize Hand Gestures</text:p>
          </table:table-cell>
          <table:table-cell office:value-type="string" table:style-name="ce4">
            <text:p/>
          </table:table-cell>
          <table:table-cell office:value-type="string" table:style-name="ce4">
            <text:p>2021-02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5">
            <text:p>21TOFHP02_06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Traxen ‘trains’ AI-based adaptive cruise control for heavy trucks</text:p>
          </table:table-cell>
          <table:table-cell office:value-type="string" table:style-name="ce4">
            <text:p>Ryan Gehm</text:p>
          </table:table-cell>
          <table:table-cell office:value-type="string" table:style-name="ce4">
            <text:p>2021-02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5">
            <text:p>TBMG-36821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Effectiveness of Inter-Vehicle Communications and On-Board Processing for Close Unmanned Autonomous Vehicle Flight Formations</text:p>
          </table:table-cell>
          <table:table-cell office:value-type="string" table:style-name="ce4">
            <text:p/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5">
            <text:p>2021-28-0016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Intelligent Energy - Cognitive AI to Augment the Human Knowledge</text:p>
          </table:table-cell>
          <table:table-cell office:value-type="string" table:style-name="ce4">
            <text:p>Arnab Ghosh</text:p>
          </table:table-cell>
          <table:table-cell office:value-type="string" table:style-name="ce4">
            <text:p>2021-03-08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5">
            <text:p>20AVEP09</text:p>
          </table:table-cell>
          <table:table-cell office:value-type="string" table:style-name="ce4">
            <text:p>Magazine Issue</text:p>
          </table:table-cell>
          <table:table-cell office:value-type="string" table:style-name="ce4">
            <text:p>Autonomous Vehicle Engineering: <text:s/>September 2020</text:p>
          </table:table-cell>
          <table:table-cell office:value-type="string" table:style-name="ce4">
            <text:p/>
          </table:table-cell>
          <table:table-cell office:value-type="string" table:style-name="ce4">
            <text:p>2020-09-03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5">
            <text:p>20AERP10_01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The Role of Autonomous Unmanned Ground Vehicle Technologies in Defense Applications</text:p>
          </table:table-cell>
          <table:table-cell office:value-type="string" table:style-name="ce4">
            <text:p/>
          </table:table-cell>
          <table:table-cell office:value-type="string" table:style-name="ce4">
            <text:p>2020-10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5">
            <text:p>2021-01-0002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Title: Assessing boundaries of AI planning models of human-robot collaborative riveting processes in industry-like conditions</text:p>
          </table:table-cell>
          <table:table-cell office:value-type="string" table:style-name="ce4">
            <text:p>Rainer Mueller, Khansa Rekik, Ali Kanso</text:p>
          </table:table-cell>
          <table:table-cell office:value-type="string" table:style-name="ce4">
            <text:p>2021-03-02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5">
            <text:p>2020-01-1302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Process-Monitoring-for-Quality - A Step Forward in the Zero Defects Vision</text:p>
          </table:table-cell>
          <table:table-cell office:value-type="string" table:style-name="ce4">
            <text:p>Carlos Escobar, Jorge Arinez, Ruben Morales-Menendez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5">
            <text:p>TBMG-36873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I-Based Machine Vision &amp; the Future of Automotive In-Cabin Technologies</text:p>
          </table:table-cell>
          <table:table-cell office:value-type="string" table:style-name="ce4">
            <text:p/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5">
            <text:p>TBMG-37658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Executive Forum: Machine Learning &amp; AI</text:p>
          </table:table-cell>
          <table:table-cell office:value-type="string" table:style-name="ce4">
            <text:p/>
          </table:table-cell>
          <table:table-cell office:value-type="string" table:style-name="ce4">
            <text:p>2020-09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5">
            <text:p>TBMG-37662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coustic Monitoring of Laser Welds</text:p>
          </table:table-cell>
          <table:table-cell office:value-type="string" table:style-name="ce4">
            <text:p/>
          </table:table-cell>
          <table:table-cell office:value-type="string" table:style-name="ce4">
            <text:p>2020-09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5">
            <text:p>TBMG-36910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Wearable Sensor Powered by AI Predicts Worsening Heart Failure before Hospitalization</text:p>
          </table:table-cell>
          <table:table-cell office:value-type="string" table:style-name="ce4">
            <text:p/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5">
            <text:p>20AVEP09_05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Training Data-hungry AI Algorithms</text:p>
          </table:table-cell>
          <table:table-cell office:value-type="string" table:style-name="ce4">
            <text:p>Daniel Rödler</text:p>
          </table:table-cell>
          <table:table-cell office:value-type="string" table:style-name="ce4">
            <text:p>2020-09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5">
            <text:p>TBMG-37240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Scalable Artificial Intelligence for Medical Imaging</text:p>
          </table:table-cell>
          <table:table-cell office:value-type="string" table:style-name="ce4">
            <text:p/>
          </table:table-cell>
          <table:table-cell office:value-type="string" table:style-name="ce4">
            <text:p>2020-07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5">
            <text:p>TBMG-37245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Researchers Incorporate Computer Vision, Uncertainty into AI for Robotic Prosthetics</text:p>
          </table:table-cell>
          <table:table-cell office:value-type="string" table:style-name="ce4">
            <text:p/>
          </table:table-cell>
          <table:table-cell office:value-type="string" table:style-name="ce4">
            <text:p>2020-07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5">
            <text:p>20TOFHP04_09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AI moves into military boards and subsystems</text:p>
          </table:table-cell>
          <table:table-cell office:value-type="string" table:style-name="ce4">
            <text:p>Terry Costlow</text:p>
          </table:table-cell>
          <table:table-cell office:value-type="string" table:style-name="ce4">
            <text:p>2020-04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5">
            <text:p>2020-01-0740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Analysis of Personal Routing Preference from Probe Data in Cloud</text:p>
          </table:table-cell>
          <table:table-cell office:value-type="string" table:style-name="ce4">
            <text:p>Xin Jin, Toshinori Takayama, Ai Yashiro, Taiki Nakamura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5">
            <text:p>20TOFHP10_02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TAKING AUTONOMY TO THE NEXT LEVEL</text:p>
          </table:table-cell>
          <table:table-cell office:value-type="string" table:style-name="ce4">
            <text:p>Ryan Gehm</text:p>
          </table:table-cell>
          <table:table-cell office:value-type="string" table:style-name="ce4">
            <text:p>2020-10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5">
            <text:p>TBMG-37888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The Role of Autonomous Unmanned Ground Vehicle Technologies in Defense Applications</text:p>
          </table:table-cell>
          <table:table-cell office:value-type="string" table:style-name="ce4">
            <text:p/>
          </table:table-cell>
          <table:table-cell office:value-type="string" table:style-name="ce4">
            <text:p>2020-10-01</text:p>
          </table:table-cell>
          <table:table-cell office:value-type="string" table:style-name="ce4">
            <text:p>Tech Briefs Media Group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5">
            <text:p>2020-28-0388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A Study on Topology Optimization of Aerospace and Automobile Components</text:p>
          </table:table-cell>
          <table:table-cell office:value-type="string" table:style-name="ce4">
            <text:p>Fathima Patham Kader Mohideen</text:p>
          </table:table-cell>
          <table:table-cell office:value-type="string" table:style-name="ce4">
            <text:p>2020-09-25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5">
            <text:p>2020-01-0950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AI Enhanced Methods for Virtual Prediction of Short Circuit in Full Vehicle Crash Scenarios</text:p>
          </table:table-cell>
          <table:table-cell office:value-type="string" table:style-name="ce4">
            <text:p>Alexandre Dumon, Michael Andres, Stefano Menegazzi, Christoph Breitfuss, Cristian Jimenez, Francisco Chinesta, Fatima Daim, Alain Tramecon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5">
            <text:p>20AUTP05_03</text:p>
          </table:table-cell>
          <table:table-cell office:value-type="string" table:style-name="ce4">
            <text:p>Magazine Article</text:p>
          </table:table-cell>
          <table:table-cell office:value-type="string" table:style-name="ce4">
            <text:p>Xcelerating innovation, HONDA-STYLE</text:p>
          </table:table-cell>
          <table:table-cell office:value-type="string" table:style-name="ce4">
            <text:p>Sebastian Blanco</text:p>
          </table:table-cell>
          <table:table-cell office:value-type="string" table:style-name="ce4">
            <text:p>2020-05-01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float" office:value="12901" table:style-name="ce5">
            <text:p>12901</text:p>
          </table:table-cell>
          <table:table-cell office:value-type="string" table:style-name="ce4">
            <text:p>Podcast</text:p>
          </table:table-cell>
          <table:table-cell office:value-type="string" table:style-name="ce4">
            <text:p>Constant Innovation in Aviation</text:p>
          </table:table-cell>
          <table:table-cell office:value-type="string" table:style-name="ce4">
            <text:p>Marcie Hineman</text:p>
          </table:table-cell>
          <table:table-cell office:value-type="string" table:style-name="ce4">
            <text:p>2020-08-07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5">
            <text:p>2020-01-1145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Simulation-Based Evaluation of Spark-Assisted Compression Ignition Control for Production</text:p>
          </table:table-cell>
          <table:table-cell office:value-type="string" table:style-name="ce4">
            <text:p>Dennis Robertson, Robert Prucka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5">
            <text:p>2020-01-0244</text:p>
          </table:table-cell>
          <table:table-cell office:value-type="string" table:style-name="ce4">
            <text:p>Technical Paper</text:p>
          </table:table-cell>
          <table:table-cell office:value-type="string" table:style-name="ce4">
            <text:p>Effect of Injection Strategy on the Combustion and Knock in a Downsized Gasoline Engine with Large Eddy Simulation</text:p>
          </table:table-cell>
          <table:table-cell office:value-type="string" table:style-name="ce4">
            <text:p>Ying Wang, Haiqiao Wei, Lei Zhou, Yan Li, Junjie Liang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5">
            <text:p>2020-01-0727</text:p>
          </table:table-cell>
          <table:table-cell office:value-type="string" table:style-name="ce4">
            <text:p>Journal Article</text:p>
          </table:table-cell>
          <table:table-cell office:value-type="string" table:style-name="ce4">
            <text:p>Safety Assurance Concepts for Automated Driving Systems</text:p>
          </table:table-cell>
          <table:table-cell office:value-type="string" table:style-name="ce4">
            <text:p>Stuart Ballingall, Majid Sarvi, Peter Sweatman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5">
            <text:p>2020-01-0746</text:p>
          </table:table-cell>
          <table:table-cell office:value-type="string" table:style-name="ce4">
            <text:p>Journal Article</text:p>
          </table:table-cell>
          <table:table-cell office:value-type="string" table:style-name="ce4">
            <text:p>A Virtual Driveline Concept to Maximize Mobility Performance of Autonomous Electric Vehicles</text:p>
          </table:table-cell>
          <table:table-cell office:value-type="string" table:style-name="ce4">
            <text:p>Vladimir Vantsevich, David Gorsich, Jesse R. Paldan, Michael Letherwood</text:p>
          </table:table-cell>
          <table:table-cell office:value-type="string" table:style-name="ce4">
            <text:p>2020-04-14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5">
            <text:p>EPR2020025</text:p>
          </table:table-cell>
          <table:table-cell office:value-type="string" table:style-name="ce4">
            <text:p>Research Report</text:p>
          </table:table-cell>
          <table:table-cell office:value-type="string" table:style-name="ce4">
            <text:p>Unsettled Topics Concerning Human and Autonomous Vehicle Interaction</text:p>
          </table:table-cell>
          <table:table-cell office:value-type="string" table:style-name="ce4">
            <text:p>Rahul Razdan</text:p>
          </table:table-cell>
          <table:table-cell office:value-type="string" table:style-name="ce4">
            <text:p>2020-12-18</text:p>
          </table:table-cell>
          <table:table-cell office:value-type="string" table:style-name="ce4">
            <text:p>SAE International</text:p>
          </table:table-cell>
          <table:table-cell table:number-columns-repeated="16377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3-15T07:57:12Z</meta:creation-date>
    <dc:date>2021-03-15T07:58:25Z</dc:date>
  </office:meta>
</office:document-meta>
</file>