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8.4666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7.0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plied_Mechanics" table:style-name="ta1">
        <table:table-column table:style-name="co1" table:default-cell-style-name="ce9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7" table:number-rows-spanned="1" table:style-name="ce2">
            <text:p>SAE Technical Papers 技術論文資料庫 : 應用力學(Applied Mechanics)</text:p>
            <text:p>相關技術論文及期刊雜誌文章書目資料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Item Number</text:p>
          </table:table-cell>
          <table:table-cell office:value-type="string" table:style-name="ce4">
            <text:p>Content Typ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uthors(s)</text:p>
          </table:table-cell>
          <table:table-cell office:value-type="string" table:style-name="ce4">
            <text:p>Publish Date</text:p>
          </table:table-cell>
          <table:table-cell office:value-type="string" table:style-name="ce4">
            <text:p>Publisher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6">
            <text:p>03-13-05-0042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Thermomechanical Fracture Failure Analysis of a Heavy-Duty Diesel Engine Cylinder Liner through Performance Analysis and Finite Element Modeling</text:p>
          </table:table-cell>
          <table:table-cell office:value-type="string" table:style-name="ce7">
            <text:p>Davood Javanmardi,Mohammad Ali Rezvani</text:p>
          </table:table-cell>
          <table:table-cell office:value-type="string" table:style-name="ce7">
            <text:p>2020-10-02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04-13-02-0011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Using Adsorbents to Mitigate Biodiesel Influence on the Deterioration of Engine Oil</text:p>
          </table:table-cell>
          <table:table-cell office:value-type="string" table:style-name="ce7">
            <text:p>Jerome Desire Aliebakaa Kpan,Jürgen Krahl</text:p>
          </table:table-cell>
          <table:table-cell office:value-type="string" table:style-name="ce7">
            <text:p>2020-08-11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01-13-02-0019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Exergetic Investigation of a Turboshaft Helicopter Engine Related to Engine Power</text:p>
          </table:table-cell>
          <table:table-cell office:value-type="string" table:style-name="ce7">
            <text:p>Elif Koruyucu,Onder Altuntas,T. Hikmet Karakoc</text:p>
          </table:table-cell>
          <table:table-cell office:value-type="string" table:style-name="ce7">
            <text:p>2020-10-19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6">
            <text:p>05-13-03-0018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Effects of Heat Treatment on Exfoliation Corrosion, Intergranular Corrosion, Stress Corrosion Cracking, and Joining Corrosion of AA7075 with Advanced Aging and T6</text:p>
          </table:table-cell>
          <table:table-cell office:value-type="string" table:style-name="ce7">
            <text:p>Zhong Chen,Leon Kaunitz,Daniel Saltzmann,Cedric Wu</text:p>
          </table:table-cell>
          <table:table-cell office:value-type="string" table:style-name="ce7">
            <text:p>2020-07-21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6">
            <text:p>2020-01-0312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A Novel Technique for Measuring Cycle-Resolved Cold Start Emissions Applied to a Gasoline Turbocharged Direct Injection Engine</text:p>
          </table:table-cell>
          <table:table-cell office:value-type="string" table:style-name="ce7">
            <text:p>Jinghu Hu,Matthew Hall,Ron Matthews,Peter Moilanen,Steven Wooldridge,Jianwen Yi</text:p>
          </table:table-cell>
          <table:table-cell office:value-type="string" table:style-name="ce7">
            <text:p>2020-04-14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6">
            <text:p>2020-01-0415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Vibration and Dynamic Analysis of Right-Angle Geared Drives</text:p>
          </table:table-cell>
          <table:table-cell office:value-type="string" table:style-name="ce7">
            <text:p>Xia Hua</text:p>
          </table:table-cell>
          <table:table-cell office:value-type="string" table:style-name="ce7">
            <text:p>2020-04-14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6">
            <text:p>2020-01-0760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The Study on Fatigue Bench Test and Durability Evaluation of a Light Truck Cab</text:p>
          </table:table-cell>
          <table:table-cell office:value-type="string" table:style-name="ce7">
            <text:p>Yunkai Gao,Ze Yuan,Yuexing Duan</text:p>
          </table:table-cell>
          <table:table-cell office:value-type="string" table:style-name="ce7">
            <text:p>2020-04-14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6">
            <text:p>2020-01-0788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Optical Characterization of the Combustion Process inside a Large-Bore Dual-Fuel Two-Stroke Marine Engine by Using Multiple High-Speed Cameras</text:p>
          </table:table-cell>
          <table:table-cell office:value-type="string" table:style-name="ce7">
            <text:p>Johan Hult,Alexios Matamis,Eric Baudoin,Stefan Mayer,Mattias Richter</text:p>
          </table:table-cell>
          <table:table-cell office:value-type="string" table:style-name="ce7">
            <text:p>2020-04-14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6">
            <text:p>2020-01-1278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Unified Power-Based Vehicle Fuel Consumption Model Covering a Range of Conditions</text:p>
          </table:table-cell>
          <table:table-cell office:value-type="string" table:style-name="ce7">
            <text:p>Patrick Phlips,William Ruona,Thomas Megli,Mrudula Orpe</text:p>
          </table:table-cell>
          <table:table-cell office:value-type="string" table:style-name="ce7">
            <text:p>2020-04-14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6">
            <text:p>2020-01-0175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Facility for Complete Characterization of Suspension Kinematic and Compliance Properties of Wheeled Military Vehicles</text:p>
          </table:table-cell>
          <table:table-cell office:value-type="string" table:style-name="ce7">
            <text:p>Dale Andreatta,Gary Heydinger,Anmol Sidhu,Scott Zagorski</text:p>
          </table:table-cell>
          <table:table-cell office:value-type="string" table:style-name="ce7">
            <text:p>2020-04-14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6">
            <text:p>2020-01-0193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Elastomeric Component Fatigue Analysis: Rubber Fatigue Prediction and Correlation Comparing Crack Initiation and Crack Growth Methodologies</text:p>
          </table:table-cell>
          <table:table-cell office:value-type="string" table:style-name="ce7">
            <text:p>Touhid Zarrin-Ghalami,Sandip Datta,Robert Bodombo Keinti,Ravish Chandrashekar</text:p>
          </table:table-cell>
          <table:table-cell office:value-type="string" table:style-name="ce7">
            <text:p>2020-04-14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6">
            <text:p>2020-01-0235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Hybrid Forming - A Novel Manufacturing Technique for Metal-LFT Structural Parts</text:p>
          </table:table-cell>
          <table:table-cell office:value-type="string" table:style-name="ce7">
            <text:p>Daniel Heidrich,Tobias Kloska,Xiangfan Fang</text:p>
          </table:table-cell>
          <table:table-cell office:value-type="string" table:style-name="ce7">
            <text:p>2020-04-14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6">
            <text:p>2020-01-0912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The Application of Simplified Loadpath Models to Improve Body Structure Knowledge</text:p>
          </table:table-cell>
          <table:table-cell office:value-type="string" table:style-name="ce7">
            <text:p>James Truskin</text:p>
          </table:table-cell>
          <table:table-cell office:value-type="string" table:style-name="ce7">
            <text:p>2020-04-14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6">
            <text:p>12-04-01-0005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Tracking and Fusion of Multiple Detections for Multi-target Multi-sensor Tracking Applications in Urban Traffic</text:p>
          </table:table-cell>
          <table:table-cell office:value-type="string" table:style-name="ce7">
            <text:p>Andinet Negash Hunde</text:p>
          </table:table-cell>
          <table:table-cell office:value-type="string" table:style-name="ce7">
            <text:p>2021-03-16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6">
            <text:p>02-14-04-0032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Crashworthiness Optimization of an Automotive Frame Based on Gray Relation Theory</text:p>
          </table:table-cell>
          <table:table-cell office:value-type="string" table:style-name="ce7">
            <text:p>Zhendong Zhao,Zheng Jiang,Cheng Hu,Yuanlong Wang,Liguo Zang</text:p>
          </table:table-cell>
          <table:table-cell office:value-type="string" table:style-name="ce7">
            <text:p>2021-04-09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6">
            <text:p>03-14-02-0013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Fretting Fatigue Failures in Internal Combustion Engine Components: A Review and Future Scope</text:p>
          </table:table-cell>
          <table:table-cell office:value-type="string" table:style-name="ce7">
            <text:p>Amit Prakash Ozarde,Gene McNay,Sachin Singh Gautam</text:p>
          </table:table-cell>
          <table:table-cell office:value-type="string" table:style-name="ce7">
            <text:p>2021-01-11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6">
            <text:p>03-14-01-0006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Optimization of Diesel Engine’s Liner Geometry to Reduce Head Gasket’s Fretting Damage</text:p>
          </table:table-cell>
          <table:table-cell office:value-type="string" table:style-name="ce7">
            <text:p>Amit Prakash Ozarde,Jyotindra Narayan,Dipak Yadav,Gene H. McNay,Sachin Singh Gautam</text:p>
          </table:table-cell>
          <table:table-cell office:value-type="string" table:style-name="ce7">
            <text:p>2020-11-24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6">
            <text:p>2020-37-0021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A Reverse-Engineering Method for Powertrain Parameters Characterization Applied to a P2 Plug-In Hybrid Electric Vehicle with Automatic Transmission</text:p>
          </table:table-cell>
          <table:table-cell office:value-type="string" table:style-name="ce7">
            <text:p>Giuseppe DiPierro,Enrico Galvagno,Gianluca Mari,Federico Millo,Mauro Velardocchia,Alessandro Perazzo</text:p>
          </table:table-cell>
          <table:table-cell office:value-type="string" table:style-name="ce7">
            <text:p>2020-06-30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6">
            <text:p>2020-28-0024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Thermal Analysis of Clutch Assembly Using Co-Simulation Approach</text:p>
          </table:table-cell>
          <table:table-cell office:value-type="string" table:style-name="ce7">
            <text:p>Tanmay Sushant Santra,Nagarajan Gopinathan,Kumar Raju,Ganesh Sugumar,Udaya Paradarami,Vikraman Vellandi</text:p>
          </table:table-cell>
          <table:table-cell office:value-type="string" table:style-name="ce7">
            <text:p>2020-08-18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6">
            <text:p>2020-01-1558</text:p>
          </table:table-cell>
          <table:table-cell office:value-type="string" table:style-name="ce7">
            <text:p>Journal Article</text:p>
          </table:table-cell>
          <table:table-cell office:value-type="string" table:style-name="ce7">
            <text:p>Finite Element Model Reduction Applied to Nonlinear Impact Simulation for Squeak and Rattle Prediction</text:p>
          </table:table-cell>
          <table:table-cell office:value-type="string" table:style-name="ce7">
            <text:p>Mohsen Bayani Khaknejad,Anoob Basheer,Filip Godborg,Rikard Söderberg,Casper Wickman</text:p>
          </table:table-cell>
          <table:table-cell office:value-type="string" table:style-name="ce7">
            <text:p>2020-09-30</text:p>
          </table:table-cell>
          <table:table-cell office:value-type="string" table:style-name="ce6">
            <text:p>SAE International</text:p>
          </table:table-cell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E International</meta:initial-creator>
    <dc:creator>Administrator</dc:creator>
    <meta:creation-date>2021-04-13T09:17:42Z</meta:creation-date>
    <dc:date>2021-04-13T09:45:52Z</dc:date>
    <meta:user-defined meta:name="Download Date">2021-04-13T09:17:42.276+0000</meta:user-defined>
  </office:meta>
</office:document-meta>
</file>