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46666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7.0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gisti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default-cell-style-name="ce1"/>
        <table:table-column table:style-name="co8" table:number-columns-repeated="16357" table:default-cell-style-name="ce1"/>
        <table:table-row table:style-name="ro1">
          <table:table-cell office:value-type="string" table:number-columns-spanned="7" table:number-rows-spanned="1" table:style-name="ce7">
            <text:p>SAE Technical Papers 技術論文資料庫 : 物流(Logistics)</text:p>
            <text:p>相關技術論文及期刊雜誌文章書目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Item Number</text:p>
          </table:table-cell>
          <table:table-cell office:value-type="string" table:style-name="ce3">
            <text:p>Content Type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s(s)</text:p>
          </table:table-cell>
          <table:table-cell office:value-type="string" table:style-name="ce3">
            <text:p>Publish Date</text:p>
          </table:table-cell>
          <table:table-cell office:value-type="string" table:style-name="ce3">
            <text:p>Publisher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EPR2021006</text:p>
          </table:table-cell>
          <table:table-cell office:value-type="string" table:style-name="ce6">
            <text:p>Research Report</text:p>
          </table:table-cell>
          <table:table-cell office:value-type="string" table:style-name="ce6">
            <text:p>Unsettled Topics on the Benefit of Additive Manufacturing for Production at the Point of Use in the Mobility Industry</text:p>
          </table:table-cell>
          <table:table-cell office:value-type="string" table:style-name="ce6">
            <text:p>Kevin Slattery</text:p>
          </table:table-cell>
          <table:table-cell office:value-type="string" table:style-name="ce6">
            <text:p>2021-02-15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AS5161C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FITTING, BOLT, FLUID PASSAGE</text:p>
          </table:table-cell>
          <table:table-cell office:value-type="string" table:style-name="ce6">
            <text:p>G-3, Aerospace Couplings, Fittings, Hose, Tubing Assemblies</text:p>
          </table:table-cell>
          <table:table-cell office:value-type="string" table:style-name="ce6">
            <text:p>2021-01-27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AS5192E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FITTING, TEE, INTERNAL STRAIGHT THREAD PORT</text:p>
          </table:table-cell>
          <table:table-cell office:value-type="string" table:style-name="ce6">
            <text:p>G-3, Aerospace Couplings, Fittings, Hose, Tubing Assemblies</text:p>
          </table:table-cell>
          <table:table-cell office:value-type="string" table:style-name="ce6">
            <text:p>2021-01-27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AS5191A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FITTING, ELBOW, 45°, INTERNAL STRAIGHT THREAD PORT</text:p>
          </table:table-cell>
          <table:table-cell office:value-type="string" table:style-name="ce6">
            <text:p>G-3, Aerospace Couplings, Fittings, Hose, Tubing Assemblies</text:p>
          </table:table-cell>
          <table:table-cell office:value-type="string" table:style-name="ce6">
            <text:p>2021-02-08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">
            <text:p>AS5172E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FITTING, ADAPTER, PORT, REDUCER</text:p>
          </table:table-cell>
          <table:table-cell office:value-type="string" table:style-name="ce6">
            <text:p>G-3, Aerospace Couplings, Fittings, Hose, Tubing Assemblies</text:p>
          </table:table-cell>
          <table:table-cell office:value-type="string" table:style-name="ce6">
            <text:p>2021-02-11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">
            <text:p>AS13100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AESQ Quality Management System Requirements for Aero Engine Design and Production Organizations</text:p>
          </table:table-cell>
          <table:table-cell office:value-type="string" table:style-name="ce6">
            <text:p>G-22 Aerospace Engine Supplier Quality (AESQ) Committee</text:p>
          </table:table-cell>
          <table:table-cell office:value-type="string" table:style-name="ce6">
            <text:p>2021-03-01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AS9958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, HEXAGON HEAD, DRILLED, 6 HOLE, PD SHANK, LOW ALLOY STEEL UNS G87400, CADMIUM PLATED, .2500-28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1-03-03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AS9402C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TEE HEAD - CADMIUM PLATED, STEEL, UNS G87400, 125 KSI MIN, CHAMFERED, .5000-20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1-03-03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AMSSTD595A_A1</text:p>
          </table:table-cell>
          <table:table-cell office:value-type="string" table:style-name="ce6">
            <text:p>Aerospace Material Specification</text:p>
          </table:table-cell>
          <table:table-cell office:value-type="string" table:style-name="ce6">
            <text:p>Amendment 1 - Colors Used in Government Procurement</text:p>
          </table:table-cell>
          <table:table-cell office:value-type="string" table:style-name="ce6">
            <text:p>AMS G8 Aerospace Organic Coatings Committee</text:p>
          </table:table-cell>
          <table:table-cell office:value-type="string" table:style-name="ce6">
            <text:p>2021-03-11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AS9401C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TEE HEAD - CADMIUM PLATED, STEEL, UNS G87400, 125 KSI MIN, CHAMFERED, .4375-20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1-03-03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5">
            <text:p>2021-01-0006</text:p>
          </table:table-cell>
          <table:table-cell office:value-type="string" table:style-name="ce6">
            <text:p>Technical Paper</text:p>
          </table:table-cell>
          <table:table-cell office:value-type="string" table:style-name="ce6">
            <text:p>Design of an Unconventional Unmanned Aerial Vehicle</text:p>
          </table:table-cell>
          <table:table-cell office:value-type="string" table:style-name="ce6">
            <text:p>Karan Kumar Shaw,Shloka Hajare</text:p>
          </table:table-cell>
          <table:table-cell office:value-type="string" table:style-name="ce6">
            <text:p>2021-03-02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5">
            <text:p>2020-01-5222</text:p>
          </table:table-cell>
          <table:table-cell office:value-type="string" table:style-name="ce6">
            <text:p>Technical Paper</text:p>
          </table:table-cell>
          <table:table-cell office:value-type="string" table:style-name="ce6">
            <text:p>Study on Urban Terminal Smart Logistics and Distribution System Based on Autodriving</text:p>
          </table:table-cell>
          <table:table-cell office:value-type="string" table:style-name="ce6">
            <text:p>Kesi You,Xuejiao Xie,Yiheng Zhou</text:p>
          </table:table-cell>
          <table:table-cell office:value-type="string" table:style-name="ce6">
            <text:p>2020-12-30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5">
            <text:p>2020-01-5156</text:p>
          </table:table-cell>
          <table:table-cell office:value-type="string" table:style-name="ce6">
            <text:p>Technical Paper</text:p>
          </table:table-cell>
          <table:table-cell office:value-type="string" table:style-name="ce6">
            <text:p>Suggestions for the Establishment of Traffic Legal Regulation of Driverless Delivery Vehicle</text:p>
          </table:table-cell>
          <table:table-cell office:value-type="string" table:style-name="ce6">
            <text:p>Han Yang,Mi Zhou,Rui Geng</text:p>
          </table:table-cell>
          <table:table-cell office:value-type="string" table:style-name="ce6">
            <text:p>2020-12-30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5">
            <text:p>AS3162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5625-18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0-12-29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S3157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250-28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0-12-29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5">
            <text:p>AS3158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3125-24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0-12-30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S3156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190-32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0-12-30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5">
            <text:p>AS3160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4375-20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0-12-30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5">
            <text:p>AS3161B</text:p>
          </table:table-cell>
          <table:table-cell office:value-type="string" table:style-name="ce6">
            <text:p>Aerospace Standard</text:p>
          </table:table-cell>
          <table:table-cell office:value-type="string" table:style-name="ce6">
            <text:p>BOLT, MACHINE - DOUBLE HEXAGON EXTENDED WASHER HEAD, DRILLED, CLOSE TOLERANCE SHANK, AMS4967, .5000-20 UNJF-3A</text:p>
          </table:table-cell>
          <table:table-cell office:value-type="string" table:style-name="ce6">
            <text:p>E-25 General Standards for Aerospace and Propulsion Systems</text:p>
          </table:table-cell>
          <table:table-cell office:value-type="string" table:style-name="ce6">
            <text:p>2021-01-13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5">
            <text:p>R-473</text:p>
          </table:table-cell>
          <table:table-cell office:value-type="string" table:style-name="ce6">
            <text:p>Book</text:p>
          </table:table-cell>
          <table:table-cell office:value-type="string" table:style-name="ce6">
            <text:p>Mobile Working Machines</text:p>
          </table:table-cell>
          <table:table-cell office:value-type="string" table:style-name="ce6">
            <text:p>Marcus Geimer</text:p>
          </table:table-cell>
          <table:table-cell office:value-type="string" table:style-name="ce6">
            <text:p>2020-12-31</text:p>
          </table:table-cell>
          <table:table-cell office:value-type="string" table:style-name="ce5">
            <text:p>SAE International</text:p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E International</meta:initial-creator>
    <dc:creator>Administrator</dc:creator>
    <meta:creation-date>2021-03-24T02:17:13Z</meta:creation-date>
    <dc:date>2021-03-24T02:26:20Z</dc:date>
    <meta:user-defined meta:name="Download Date">2021-03-24T02:17:13.367+0000</meta:user-defined>
  </office:meta>
</office:document-meta>
</file>