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plied_Mechanics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Career &amp; Technical Education Database</text:p>
            <text:p>技職教育全文期刊資源資料庫 : 應用力學(Applied Mechanics)</text:p>
            <text:p>相關技術論文及期刊雜誌文章書目資料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rticleType</text:p>
          </table:table-cell>
          <table:table-cell office:value-type="string" table:style-name="ce4">
            <text:p>Authors</text:p>
          </table:table-cell>
          <table:table-cell office:value-type="string" table:style-name="ce4">
            <text:p>documentType</text:p>
          </table:table-cell>
          <table:table-cell office:value-type="string" table:style-name="ce4">
            <text:p>year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Reliability analysis of unsaturated soil slope stability using spatial random field-based Bayesian method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Huang, M L;Sun, D A;Wang, C H;Keleta, Y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George Batchelor and the founding of Euromech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Huerre, Patrick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Solid mechanics of the torus–margo in conifer intertracheid bordered pit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chulte, Paul J;Hacke, Uwe G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odeling of Shear Crack Propagation in Rock Masses Using Mesh-Free LRPIM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Li, Qingbo;Xu, Nengxiong;Wan, Weifeng;Li, Yazhe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Professor D.P. Mason (MASSAF, FRSSAF) on the occasion of his 75th birthday: A lifetime contribution to the development of Applied Mathematics in South Africa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omoniat, Ebrahim;Moremedi, Marcia;Mahomed, Fazal M</text:p>
          </table:table-cell>
          <table:table-cell office:value-type="string" table:style-name="ce9">
            <text:p><text:s/>Featur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Experimental Study on Influence of Chemical Corrosion on Mechanical Property of Fissured Granite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Zhang, Fan;He, Tao;JunjieKang, Tao;Hu, Dawei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Research of the Surrounding Rock Deformation Control Technology in Roadway under Multiple Excavations and Mining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u, Ming;Gao, Xiaohui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Numerical Investigation on Improving the Computational Efficiency of the Material Point Method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a, Jingxin;Lu, Shengzhuo;Shi, Yaqin;Chen, Keyi;Chen, Weidong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Influence of Microscopic Effects on the Static Tensile Strength of Gray Cast Iron HT200 Specimen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Fan, L;Hu, H B;Tang, X S;He, J J;Chen, W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Dynamic Model and Characteristic Analysis of Viscosity-Ultraelasticity for Bionic Vascular Network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Chen, Yanli;Zhang, Xueqing;Zhiyue Sang;Sha, Yongbai;Bai, Guiqiang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Seismic Damage Prediction Method for Lining Structures Based on the SEDR Principle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Zheng, Q;Xin, C L;Shen, Y S;Huang, Z M;Gao, B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Simulation of Quasi-Static Crack Propagation by Adaptive Finite Element Method</text:p>
          </table:table-cell>
          <table:table-cell office:value-type="string" table:style-name="ce9">
            <text:p>Scholarly Journals</text:p>
          </table:table-cell>
          <table:table-cell table:style-name="ce9"/>
          <table:table-cell office:value-type="string" table:style-name="ce9">
            <text:p><text:s/>Journal Article</text:p>
          </table:table-cell>
          <table:table-cell office:value-type="string" table:style-name="ce9">
            <text:p>2021</text:p>
          </table:table-cell>
          <table:table-cell table:number-columns-repeated="16378" table:style-name="ce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THERMOELASTIC PROBLEM OF MULTILAYERED CURVED BEAM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z<text:span text:style-name="T2">ő</text:span>cs, Tamás;Susi, Zoltán Bálint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A Numerical Approach for Simulating a High-Speed Train Passing through a Tornado-Like Vortex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Xu, R Z;F. Wu;Su, W H;Ding, J F;Vainchtein, D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Concentration Modulation Effect on Weakly Nonlinear Thermal Instability in a Rotating Porous Medium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Kiran, P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n OpenFOAM-Based Evaluation of PANS Methodology in Conjunction with Non-Linear Eddy Viscosity: Flow Past a Heated Cylinder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aroha, S;Chakraborty, K;Sinha, S S;Lakshmipathy, S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Ice shelf rift propagation: stability, three-dimensional effects, and the role of marginal weakening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Lipovsky, Bradley Paul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Inertia Effects in Rheodynamic Lubrication of an Externally Pressurized Converging Thrust Bearing using Herschel-Bulkley Fluid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Raymand, G Alexander;I. Jayakaran Amalraj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Asperity Failure Control of Stick–Slip Along Brittle Fault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Chen, Xiaofeng;Carpenter, Brett M;Reches Ze’ev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A new method for assessing slope unloading zones based on unloading strain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Han, Bao;Wu Faquan;Xi Pengcheng;Xu, Jianmin;Liang, Ning;Changgen, Yan;Xu, Wei;Qi Qun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Numerical Assessment of Factors Influencing the Tensile Strength of Rocks via Pull-Off Test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Vítor Oliveira Santos Vizini;Cacciari, Pedro Pazzoto;Futai, Marcos Massao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A non-local continuum poro-damage mechanics model for hydrofracturing of surface crevasses in grounded glacier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Duddu, Ravindra;Jiménez, Stephen;Bassis, Jeremy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Finite element based meta-modeling of ship-ice interaction at shoulder and midship areas for ship performance simulation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Li, Fang;Kõrgesaar, Mihkel;Kujala, Pentti;Goerlandt, Floris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Physics-informed neural networks for solving nonlinear diffusivity and Biot’s equation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Kadeethum, Teeratorn;Jørgensen, Thomas M;Nick, Hamidreza M</text:p>
          </table:table-cell>
          <table:table-cell office:value-type="string" table:style-name="ce9">
            <text:p><text:s/>Journal Article</text:p>
          </table:table-cell>
          <table:table-cell office:value-type="string" table:style-name="ce9">
            <text:p>2020</text:p>
          </table:table-cell>
          <table:table-cell table:number-columns-repeated="16378" table:style-name="ce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4-13T09:25:30Z</meta:creation-date>
    <dc:date>2021-04-13T09:39:33Z</dc:date>
  </office:meta>
</office:document-meta>
</file>