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/>
      <style:text-properties fo:color="#0000FF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ta" table:style-name="ta1">
        <table:table-column table:style-name="co1" table:default-cell-style-name="ce6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number-columns-spanned="6" table:number-rows-spanned="1" table:style-name="ce10">
            <text:p>Career &amp; Technical Education Database</text:p>
            <text:p>技職教育全文期刊資源資料庫 : 飲料調製(Beverage preparation)</text:p>
            <text:p>相關技術論文及期刊雜誌文章書目資料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rticleType</text:p>
          </table:table-cell>
          <table:table-cell office:value-type="string" table:style-name="ce2">
            <text:p>Authors</text:p>
          </table:table-cell>
          <table:table-cell office:value-type="string" table:style-name="ce2">
            <text:p>documentTyp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URL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9">
            <text:p>A quasi-experimental study on the effect of health and food safety training intervention on restaurant food handlers during the COVID-19 pandemic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Mohammadi-Nasrabadi, Fatemeh;Yeganeh Salmani;Esfarjani, Fatemeh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9684567/D7A1DA609D6D454FPQ/2?accountid=14222">https://www.proquest.com/docview/2529684567/D7A1DA609D6D454FPQ/2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High fructose exposure modifies the amount of adipocyte-secreted microRNAs into extracellular vesicles in supernatants and plasma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Hernández-Díazcouder, Adrián;González-Ramírez, Javier;Giacoman-Martínez, Abraham;Cardoso-Saldaña, Guillermo;Martínez-Martínez, Eduardo;Osorio-Alonso, Horacio;Márquez-Velasco, Ricardo;Sánchez-Gloria, José L;Juárez-Vicuña, Yaneli;Gonzaga, Guillermo;Sánchez-Lozada, Laura Gabriela;Almanza-Pérez, Julio César;Sánchez-Muñoz, Fausto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9008778/D7A1DA609D6D454FPQ/3?accountid=14222">https://www.proquest.com/docview/2529008778/D7A1DA609D6D454FPQ/3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9">
            <text:p>Changes in anti-nutrient, phytochemical, and micronutrient contents of different processed rubber (Hevea brasiliensis) seed meal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Agbai, Chidinma M;Olawuni, Ijeoma A;Ofoedu, Chigozie E;Ibeabuchi, Chidi J;Charles Odilichukwu R Okpala;Shorstkii, Ivan;Korzeniowska, Małgorzata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9008290/D7A1DA609D6D454FPQ/4?accountid=14222">https://www.proquest.com/docview/2529008290/D7A1DA609D6D454FPQ/4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Native to designed: microbial α-amylases for industrial application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Si Jie Lim;Oslan, Siti Nurbaya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8634225/D7A1DA609D6D454FPQ/5?accountid=14222">https://www.proquest.com/docview/2528634225/D7A1DA609D6D454FPQ/5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Preparing for a pandemic: Spending dynamics and panic buying during the COVID‐19 first wave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O'Connell, Martin;Áureo de Paula;Smith, Kate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6619815/D7A1DA609D6D454FPQ/8?accountid=14222">https://www.proquest.com/docview/2526619815/D7A1DA609D6D454FPQ/8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Response of Escherichia coli minimal ter operon to UVC and auto-aggregation: pilot study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Jánošíková, Lenka;Pálková, Lenka;Šalát, Dušan;Klepanec, Andrej;Soltys, Katarina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5888448/D7A1DA609D6D454FPQ/9?accountid=14222">https://www.proquest.com/docview/2525888448/D7A1DA609D6D454FPQ/9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Revisiting the effects of the COVID‐19 pandemic on Canada's agricultural trade: The surprising case of an agricultural export boom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Barichello, Richard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2545228/D7A1DA609D6D454FPQ/10?accountid=14222">https://www.proquest.com/docview/2522545228/D7A1DA609D6D454FPQ/10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Increased cognitive workload evokes greater neurovascular coupling responses in healthy young adult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Csipo, Tamas;Lipecz, Agnes;Mukli, Peter;Bahadli, Dhay;Abdulhussein, Osamah;Owens, Cameron D;Tarantini, Stefano;Hand, Rachel A;Yabluchanska, Valeriya;J Mikhail Kellawan;Sorond, Farzaneh;James, Judith A;Csiszar, Anna;Ungvari, Zoltan I;Yabluchanskiy, Andriy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9225496/D7A1DA609D6D454FPQ/30?accountid=14222">https://www.proquest.com/docview/2529225496/D7A1DA609D6D454FPQ/30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Physical properties of lactic acid bacteria influence the level of protection against influenza infection in mice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Watanabe, Takumi;Hayashi, Kyoko;Takahashi, Isao;Ohwaki, Makoto;Kan, Tatsuhiko;Kawahara, Toshio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8873194/D7A1DA609D6D454FPQ/28?accountid=14222">https://www.proquest.com/docview/2528873194/D7A1DA609D6D454FPQ/28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Study and quality evaluation of candy prepared by using bottle gourd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Ahmad, M D;Ahmad, I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8497060/D7A1DA609D6D454FPQ/48?accountid=14222">https://www.proquest.com/docview/2528497060/D7A1DA609D6D454FPQ/48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Innovation of oxygen indicator for packaging leak detector: A review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Sari, A N A;Warsiki, E;Kartika, I A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8495594/D7A1DA609D6D454FPQ/49?accountid=14222">https://www.proquest.com/docview/2528495594/D7A1DA609D6D454FPQ/49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Comparative studies of physicochemical properties of sweet potato (&amp;lt;i&amp;gt;Ipomoea batatas&amp;lt;/i&amp;gt;) cookies from different variations of sweet potato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M Mohamad Nor;Loh, S;Liew, J Y;Rahman, M M;M Abdul Hamid;Maslan, H;Mohd Rosdi, M A;Hamzah, S Z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8495260/D7A1DA609D6D454FPQ/50?accountid=14222">https://www.proquest.com/docview/2528495260/D7A1DA609D6D454FPQ/50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Study on sweet potato market behaviour in supporting food security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Rozi, F;Prasetiaswati, N;Elisabeth, D A A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8494987/D7A1DA609D6D454FPQ/51?accountid=14222">https://www.proquest.com/docview/2528494987/D7A1DA609D6D454FPQ/51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Effect of indigenous cellulolytic fungi enhancement on organic carbon and soybean production on peat soil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Hafif, B;Khaerati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8494759/D7A1DA609D6D454FPQ/52?accountid=14222">https://www.proquest.com/docview/2528494759/D7A1DA609D6D454FPQ/52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A nudge in the right direction: the role of food choice architecture in changing populations' diet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Ensaff, H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6799258/D7A1DA609D6D454FPQ/25?accountid=14222">https://www.proquest.com/docview/2526799258/D7A1DA609D6D454FPQ/25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Dietary protein and bone health: towards a synthesised view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Darling, Andrea L;Millward, D Joe;Lanham-New, Susan A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6799111/D7A1DA609D6D454FPQ/26?accountid=14222">https://www.proquest.com/docview/2526799111/D7A1DA609D6D454FPQ/26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Comprehensive assessment of post-prandial protein handling by the application of intrinsically labelled protein &amp;lt;i&amp;gt;in vivo&amp;lt;/i&amp;gt; in human subject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Trommelen, Jorn;Holwerda, Andrew M;Pinckaers, Philippe J M;Luc J C van Loon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6798854/D7A1DA609D6D454FPQ/23?accountid=14222">https://www.proquest.com/docview/2526798854/D7A1DA609D6D454FPQ/23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9">
            <text:p>Validity of a food frequency questionnaire for the estimation of total polyphenol intake estimates and its major food sources in the Japanese population: the JPHC FFQ Validation Study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Mori, Nagisa;Sawada, Norie;Ishihara, Junko;Kotemori, Ayaka;Takachi, Ribeka;Murai, Utako;Kobori, Masuko;Tsugane, Shoichiro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4666611/D7A1DA609D6D454FPQ/39?accountid=14222">https://www.proquest.com/docview/2524666611/D7A1DA609D6D454FPQ/39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Welfare impacts of smallholder farmers’ participation in multiple output markets: Empirical evidence from Tanzania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Manda, Julius;Azzarri, Carlo;Feleke, Shiferaw;Bekele Kotu;Claessens, Lieven;Bekunda, Mateete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22651060/D7A1DA609D6D454FPQ/29?accountid=14222">https://www.proquest.com/docview/2522651060/D7A1DA609D6D454FPQ/29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Physiological performance of Kazachstania unispora in sourdough environments</text:p>
          </table:table-cell>
          <table:table-cell office:value-type="string" table:style-name="ce9">
            <text:p>Scholarly Journals</text:p>
          </table:table-cell>
          <table:table-cell office:value-type="string" table:style-name="ce9">
            <text:p>Korcari Dea;Ricci, Giovanni;Capusoni Claudia;Fortina, Maria Grazia</text:p>
          </table:table-cell>
          <table:table-cell office:value-type="string" table:style-name="ce8">
            <text:p><text:s/>Journal Article</text:p>
          </table:table-cell>
          <table:table-cell office:value-type="string" table:style-name="ce8">
            <text:p>2021</text:p>
          </table:table-cell>
          <table:table-cell office:value-type="string" table:style-name="ce11">
            <text:p><text:a xlink:href="https://www.proquest.com/docview/2515944761/D7A1DA609D6D454FPQ/11?accountid=14222">https://www.proquest.com/docview/2515944761/D7A1DA609D6D454FPQ/11?accountid=14222</text:a></text:p>
          </table:table-cell>
          <table:table-cell table:number-columns-repeated="16377" table:style-name="ce5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fo:font-size="8pt" style:font-size-asian="8pt" style:font-size-complex="8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5-25T06:47:59Z</meta:creation-date>
    <dc:date>2021-05-25T06:47:59Z</dc:date>
  </office:meta>
</office:document-meta>
</file>