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8.04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gineering_Mathematic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16355" table:default-cell-style-name="ce1"/>
        <table:table-row table:style-name="ro1">
          <table:table-cell office:value-type="string" table:number-columns-spanned="7" table:number-rows-spanned="1" table:style-name="ce2">
            <text:p>Career &amp; Technical Education Database</text:p>
            <text:p>技職教育全文期刊資源資料庫 : 工程數學(Engineering Mathematics)</text:p>
            <text:p>相關技術論文及期刊雜誌文章書目資料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rticleType</text:p>
          </table:table-cell>
          <table:table-cell office:value-type="string" table:style-name="ce4">
            <text:p>Authors</text:p>
          </table:table-cell>
          <table:table-cell office:value-type="string" table:style-name="ce4">
            <text:p>documentTyp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URL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nhancement of communication skills through physics learning with science, technology, engineering, and mathematics (stem) approach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Yulianti, D;Handayani, E</text:p>
          </table:table-cell>
          <table:table-cell office:value-type="string" table:style-name="ce8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40827789/26E933B727454791PQ/10?accountid=14222">https://www.proquest.com/docview/2540827789/26E933B727454791PQ/10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Development of attitude assessment instrument in engineering mathematics 1 course to assess discussion on MOOC platform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Yuniwati, I;Yustita, A D;Hardiyanti, S A;Suardinata, I W</text:p>
          </table:table-cell>
          <table:table-cell office:value-type="string" table:style-name="ce8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40826493/26E933B727454791PQ/4?accountid=14222">https://www.proquest.com/docview/2540826493/26E933B727454791PQ/4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Realistic-science, technology, engineering, and mathematics assisted by google classroom as a learning innovation in the new normal era to improve statistical thinking skill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Ardiansyah, A S;Novita, N A;Zhintya, H;Kurnianto, D</text:p>
          </table:table-cell>
          <table:table-cell office:value-type="string" table:style-name="ce8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40769183/26E933B727454791PQ/29?accountid=14222">https://www.proquest.com/docview/2540769183/26E933B727454791PQ/29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Innovation for Sustainability in the Global South: Bibliometric findings from management &amp;amp;amp; business and STEM (Science, Technology, Engineering and Mathematics) fields in developing countries</text:p>
          </table:table-cell>
          <table:table-cell office:value-type="string" table:style-name="ce8">
            <text:p>Working Papers</text:p>
          </table:table-cell>
          <table:table-cell office:value-type="string" table:style-name="ce8">
            <text:p>Cortes, Julian D;Guix, Mireia;Katerina Bohle Carbonell</text:p>
          </table:table-cell>
          <table:table-cell office:value-type="string" table:style-name="ce8">
            <text:p><text:s/>Working Paper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3412301/26E933B727454791PQ/30?accountid=14222">https://www.proquest.com/docview/2513412301/26E933B727454791PQ/30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Developing of learning tools based on science, technology, engineering, and mathematics (STEM) based on learning community to improve critical thinking ability in class X student’s arithmetic sequences and arithmetic materials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Insani, K;Hobri;Prihandoko, A C;I A Sa’id;Safik, M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916306/26E933B727454791PQ/34?accountid=14222">https://www.proquest.com/docview/2512916306/26E933B727454791PQ/34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The 2<text:s/><text:span text:style-name="T1">International Conference on Lesson Study of Science, Technology, Engineering, and Mathematics 2020</text:span></text:p>
          </table:table-cell>
          <table:table-cell office:value-type="string" table:style-name="ce8">
            <text:p>Scholarly Journals</text:p>
          </table:table-cell>
          <table:table-cell table:style-name="ce8"/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916168/26E933B727454791PQ/2?accountid=14222">https://www.proquest.com/docview/2512916168/26E933B727454791PQ/2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nalysis the components of Science, Technology, Engineering, Art and Mathematics (STEAM) in Senior High School Physics Textbook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Syafrida Yuni;Sahyar;Nurdin Bukit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915982/26E933B727454791PQ/38?accountid=14222">https://www.proquest.com/docview/2512915982/26E933B727454791PQ/38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Development of Chemistry Practicum Guidelines with the Support of STEM (Science, Technology, Engineering, and Mathematics) Integrating Character Education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Sinaga, Mahniar;Silaban, Ramlan;Iis Siti Jahro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915789/26E933B727454791PQ/13?accountid=14222">https://www.proquest.com/docview/2512915789/26E933B727454791PQ/13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Performance of Undergraduate Students To Deal with STEM (Science, Technology, Engineering and Mathematics) Based Problems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Lubis, A;Nasution, A A;Hia, Y;Ritonga, A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915532/26E933B727454791PQ/8?accountid=14222">https://www.proquest.com/docview/2512915532/26E933B727454791PQ/8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The influence of STEM (science, technology, engineering, and mathematics) learning approach on students’ learning outcomes on newton’s law concept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Utami, N S;Nurlaela, A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915008/26E933B727454791PQ/22?accountid=14222">https://www.proquest.com/docview/2512915008/26E933B727454791PQ/22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Science, Technology, Engineering, and Mathematics learning models to establish the clean and healthy living behaviors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Fathin, M Q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289363/26E933B727454791PQ/14?accountid=14222">https://www.proquest.com/docview/2512289363/26E933B727454791PQ/14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The development of prototype virtual laboratory through biology, technology, engineering, and mathematics (BTEM)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Aripin, I;Suryaningsih, Y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1500402/26E933B727454791PQ/12?accountid=14222">https://www.proquest.com/docview/2511500402/26E933B727454791PQ/12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The analysis of product outcome of STEM (Science, Technology, Engineering, and Mathematics) learning for prospective teachers of biology education in the industry 4.0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Nurkanti, M;Saputra, J;Suganda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1498950/26E933B727454791PQ/28?accountid=14222">https://www.proquest.com/docview/2511498950/26E933B727454791PQ/28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 simple but efficient concept of blended teaching of mathematics for engineering students during the COVID-19 pandemic</text:p>
          </table:table-cell>
          <table:table-cell office:value-type="string" table:style-name="ce8">
            <text:p>Working Papers</text:p>
          </table:table-cell>
          <table:table-cell office:value-type="string" table:style-name="ce8">
            <text:p>Busto, Saray;Dumbser, Michael;Gaburro, Elena</text:p>
          </table:table-cell>
          <table:table-cell office:value-type="string" table:style-name="ce8">
            <text:p><text:s/>Working Paper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455099132/26E933B727454791PQ/19?accountid=14222">https://www.proquest.com/docview/2455099132/26E933B727454791PQ/19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Science, Mathematics, Engineering, and Mathematics (STEM) Education in Indonesia: a Literature Review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Khotimah, Rita Pramujiyanti;Mazlini Adnan;Che Nidzam Che Ahmad;Murtiyasa, Budi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3033098/26E933B727454791PQ/1?accountid=14222">https://www.proquest.com/docview/2513033098/26E933B727454791PQ/1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The Use of Magnetic Cube and Sticks Media in STEM-Based Learning (Science, Technology, Engineering, and Mathematics)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Susanti, Eva;Kurniawan, Haris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3032305/26E933B727454791PQ/16?accountid=14222">https://www.proquest.com/docview/2513032305/26E933B727454791PQ/16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Islamic Literacy-Based Physics E-Module with STEM (Science, Technology, Engineering, and Mathematics) Approach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Diani, Rahma;Yanti, Yuli;Niken Sri Hartati;Fujiani, Dwi;Hasanah, Ida Faridatul;Alamsyah</text:p>
          </table:table-cell>
          <table:table-cell office:value-type="string" table:style-name="ce8">
            <text:p><text:s/>Conference Proceedings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12282161/26E933B727454791PQ/9?accountid=14222">https://www.proquest.com/docview/2512282161/26E933B727454791PQ/9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Mathematics Training in Engineering Degrees: An Intervention from Teaching Staff to Students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López-Díaz, María Teresa</text:p>
          </table:table-cell>
          <table:table-cell office:value-type="string" table:style-name="ce8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549481481/26E933B727454791PQ/25?accountid=14222">https://www.proquest.com/docview/2549481481/26E933B727454791PQ/25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 Simple but Efficient Concept of Blended Teaching of Mathematics for Engineering Students during the COVID-19 Pandemic</text:p>
          </table:table-cell>
          <table:table-cell office:value-type="string" table:style-name="ce8">
            <text:p>Scholarly Journals</text:p>
          </table:table-cell>
          <table:table-cell table:style-name="ce8"/>
          <table:table-cell office:value-type="string" table:style-name="ce8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487050255/26E933B727454791PQ/20?accountid=14222">https://www.proquest.com/docview/2487050255/26E933B727454791PQ/20?accountid=14222</text:a></text:p>
          </table:table-cell>
          <table:table-cell table:number-columns-repeated="16377" table:style-name="ce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Understanding coherence and integration in integrated STEM curriculum</text:p>
          </table:table-cell>
          <table:table-cell office:value-type="string" table:style-name="ce8">
            <text:p>Scholarly Journals</text:p>
          </table:table-cell>
          <table:table-cell office:value-type="string" table:style-name="ce8">
            <text:p>Roehrig, Gillian H;Dare, Emily A;Ring-Whalen, Elizabeth;Wieselmann, Jeanna R</text:p>
          </table:table-cell>
          <table:table-cell office:value-type="string" table:style-name="ce8">
            <text:p><text:s/>Journal Article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<text:a xlink:href="https://www.proquest.com/docview/2477089905/26E933B727454791PQ/37?accountid=14222">https://www.proquest.com/docview/2477089905/26E933B727454791PQ/37?accountid=14222</text:a></text:p>
          </table:table-cell>
          <table:table-cell table:number-columns-repeated="16377" table:style-name="ce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7-15T05:43:50Z</meta:creation-date>
    <dc:date>2021-07-15T05:43:50Z</dc:date>
  </office:meta>
</office:document-meta>
</file>