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254061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_36229__36899__32080_" style:data-style-name="N0">
      <style:table-cell-properties fo:border="thin solid #000000" style:vertical-align="middle"/>
      <style:text-properties fo:color="#0000FF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254061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2.091458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8.09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63.6pt" style:use-optimal-row-height="false" fo:break-before="auto"/>
    </style:style>
    <style:style style:name="ro2" style:family="table-row">
      <style:table-row-properties style:row-height="28.05pt" style:use-optimal-row-height="false" fo:break-before="auto"/>
    </style:style>
    <style:style style:name="ro3" style:family="table-row">
      <style:table-row-properties style:row-height="31.9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od_Cultu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6" table:number-rows-spanned="1" table:style-name="ce9">
            <text:p>Career &amp; Technical Education Database</text:p>
            <text:p>技職教育全文期刊資源資料庫 : 飲食文化(Food Culture)</text:p>
            <text:p>相關技術論文及期刊雜誌文章書目資料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3">
            <text:p>Title</text:p>
          </table:table-cell>
          <table:table-cell office:value-type="string" table:style-name="ce3">
            <text:p>ArticleType</text:p>
          </table:table-cell>
          <table:table-cell office:value-type="string" table:style-name="ce3">
            <text:p>Authors</text:p>
          </table:table-cell>
          <table:table-cell office:value-type="string" table:style-name="ce3">
            <text:p>documentType</text:p>
          </table:table-cell>
          <table:table-cell office:value-type="string" table:style-name="ce3">
            <text:p>year</text:p>
          </table:table-cell>
          <table:table-cell office:value-type="string" table:style-name="ce3">
            <text:p>URL</text:p>
          </table:table-cell>
          <table:table-cell table:number-columns-repeated="16377" table:style-name="ce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‘Our Grandmother Used to Sing Whilst Weeding’: Oral histories, millet food culture, and farming rituals among women smallholders in Ramanagara district, Karnataka</text:p>
          </table:table-cell>
          <table:table-cell office:value-type="string" table:style-name="ce7">
            <text:p>Scholarly Journals</text:p>
          </table:table-cell>
          <table:table-cell office:value-type="string" table:style-name="ce7">
            <text:p>Hazareesingh, Sandip</text:p>
          </table:table-cell>
          <table:table-cell office:value-type="string" table:style-name="ce7">
            <text:p><text:s/>Journal Article</text:p>
          </table:table-cell>
          <table:table-cell office:value-type="string" table:style-name="ce7">
            <text:p>2021</text:p>
          </table:table-cell>
          <table:table-cell office:value-type="string" table:style-name="ce8">
            <text:p><text:a xlink:href="https://www.proquest.com/docview/2537915180/D209724AE942478BPQ/22?accountid=14222">https://www.proquest.com/docview/2537915180/D209724AE942478BPQ/22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Research on Integration and Innovation of Anhui Food Eco-tourism Industry under the Concept of Green Development</text:p>
          </table:table-cell>
          <table:table-cell office:value-type="string" table:style-name="ce7">
            <text:p>Scholarly Journals</text:p>
          </table:table-cell>
          <table:table-cell office:value-type="string" table:style-name="ce7">
            <text:p>Shen, Dongsheng</text:p>
          </table:table-cell>
          <table:table-cell office:value-type="string" table:style-name="ce7">
            <text:p><text:s/>Journal Article</text:p>
          </table:table-cell>
          <table:table-cell office:value-type="string" table:style-name="ce7">
            <text:p>2021</text:p>
          </table:table-cell>
          <table:table-cell office:value-type="string" table:style-name="ce8">
            <text:p><text:a xlink:href="https://www.proquest.com/docview/2528486988/D209724AE942478BPQ/41?accountid=14222">https://www.proquest.com/docview/2528486988/D209724AE942478BPQ/41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Foodnet Market: role of rural schools</text:p>
          </table:table-cell>
          <table:table-cell office:value-type="string" table:style-name="ce7">
            <text:p>Scholarly Journals</text:p>
          </table:table-cell>
          <table:table-cell office:value-type="string" table:style-name="ce7">
            <text:p>Merzlyakova, D R;Miroshnichenko, A A;Baranov, A A;Morozov, V I;Samigullina, G Z</text:p>
          </table:table-cell>
          <table:table-cell office:value-type="string" table:style-name="ce7">
            <text:p><text:s/>Conference Proceedings</text:p>
          </table:table-cell>
          <table:table-cell office:value-type="string" table:style-name="ce7">
            <text:p>2021</text:p>
          </table:table-cell>
          <table:table-cell office:value-type="string" table:style-name="ce8">
            <text:p><text:a xlink:href="https://www.proquest.com/docview/2512292846/D209724AE942478BPQ/55?accountid=14222">https://www.proquest.com/docview/2512292846/D209724AE942478BPQ/55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Social culture in sustainable production and cunsumption of mountain community food products in Sinjai District, South Sulawesi</text:p>
          </table:table-cell>
          <table:table-cell office:value-type="string" table:style-name="ce7">
            <text:p>Scholarly Journals</text:p>
          </table:table-cell>
          <table:table-cell office:value-type="string" table:style-name="ce7">
            <text:p>Demmallino, E B;Ali, M S S;Rahmadanih;Ahmad, A;Bahua, M I</text:p>
          </table:table-cell>
          <table:table-cell office:value-type="string" table:style-name="ce7">
            <text:p><text:s/>Conference Proceedings</text:p>
          </table:table-cell>
          <table:table-cell office:value-type="string" table:style-name="ce7">
            <text:p>2021</text:p>
          </table:table-cell>
          <table:table-cell office:value-type="string" table:style-name="ce8">
            <text:p><text:a xlink:href="https://www.proquest.com/docview/2512286620/D209724AE942478BPQ/72?accountid=14222">https://www.proquest.com/docview/2512286620/D209724AE942478BPQ/72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Small invertebrates in bivalve-cultivated and unmodified habitats of nearshore ecosystems</text:p>
          </table:table-cell>
          <table:table-cell office:value-type="string" table:style-name="ce7">
            <text:p>Scholarly Journals</text:p>
          </table:table-cell>
          <table:table-cell office:value-type="string" table:style-name="ce7">
            <text:p>Munsch, Stuart H;Barber, Julie S;Cordell, Jeffery R;Kiffney Peter M;Sanderson, Beth L;Toft, Jason D</text:p>
          </table:table-cell>
          <table:table-cell office:value-type="string" table:style-name="ce7">
            <text:p><text:s/>Journal Article</text:p>
          </table:table-cell>
          <table:table-cell office:value-type="string" table:style-name="ce7">
            <text:p>2021</text:p>
          </table:table-cell>
          <table:table-cell office:value-type="string" table:style-name="ce8">
            <text:p><text:a xlink:href="https://www.proquest.com/docview/2495192753/D209724AE942478BPQ/90?accountid=14222">https://www.proquest.com/docview/2495192753/D209724AE942478BPQ/90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The Impact of Religiosity and Food Consumption Culture on Food Waste Intention in Saudi Arabia</text:p>
          </table:table-cell>
          <table:table-cell office:value-type="string" table:style-name="ce7">
            <text:p>Scholarly Journals</text:p>
          </table:table-cell>
          <table:table-cell office:value-type="string" table:style-name="ce7">
            <text:p>Ibrahim Elshaer;Abu Elnasr E Sobaih;Alyahya, Mansour;Ahmed Abu Elnasr</text:p>
          </table:table-cell>
          <table:table-cell office:value-type="string" table:style-name="ce7">
            <text:p><text:s/>Journal Article</text:p>
          </table:table-cell>
          <table:table-cell office:value-type="string" table:style-name="ce7">
            <text:p>2021</text:p>
          </table:table-cell>
          <table:table-cell office:value-type="string" table:style-name="ce8">
            <text:p><text:a xlink:href="https://www.proquest.com/docview/2539994538/D209724AE942478BPQ/2?accountid=14222">https://www.proquest.com/docview/2539994538/D209724AE942478BPQ/2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Tasty but Nasty? The Moderating Effect of Message Appeals on Food Neophilia/Neophobia as a Personality Trait: A Case Study of Pig Blood Cake and Meatballs</text:p>
          </table:table-cell>
          <table:table-cell office:value-type="string" table:style-name="ce7">
            <text:p>Scholarly Journals</text:p>
          </table:table-cell>
          <table:table-cell office:value-type="string" table:style-name="ce7">
            <text:p>Yen-Cheng, Chen;Ching-Sung, Lee;Shuo-Hui Kuan</text:p>
          </table:table-cell>
          <table:table-cell office:value-type="string" table:style-name="ce7">
            <text:p><text:s/>Journal Article</text:p>
          </table:table-cell>
          <table:table-cell office:value-type="string" table:style-name="ce7">
            <text:p>2021</text:p>
          </table:table-cell>
          <table:table-cell office:value-type="string" table:style-name="ce8">
            <text:p><text:a xlink:href="https://www.proquest.com/docview/2532401330/D209724AE942478BPQ/70?accountid=14222">https://www.proquest.com/docview/2532401330/D209724AE942478BPQ/70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A Comprehensive Appraisal of the Wild Food Plants and Food System of Tribal Cultures in the Hindu Kush Mountain Range; a Way Forward for Balancing Human Nutrition and Food Security</text:p>
          </table:table-cell>
          <table:table-cell office:value-type="string" table:style-name="ce7">
            <text:p>Scholarly Journals</text:p>
          </table:table-cell>
          <table:table-cell office:value-type="string" table:style-name="ce7">
            <text:p>Abdullah, Abdullah;Khan, Shujaul Mulk;Pieroni, Andrea;Haq, Aminul;Zahoor Ul Haq;Ahmad, Zeeshan;Sakhi, Shazia;Hashem, Abeer;Al-Bandari Fahad Al-Arjani;Alqarawi, Abdulaziz A;Elsayed Fathi Abd_Allah</text:p>
          </table:table-cell>
          <table:table-cell office:value-type="string" table:style-name="ce7">
            <text:p><text:s/>Journal Article</text:p>
          </table:table-cell>
          <table:table-cell office:value-type="string" table:style-name="ce7">
            <text:p>2021</text:p>
          </table:table-cell>
          <table:table-cell office:value-type="string" table:style-name="ce8">
            <text:p><text:a xlink:href="https://www.proquest.com/docview/2530180478/D209724AE942478BPQ/7?accountid=14222">https://www.proquest.com/docview/2530180478/D209724AE942478BPQ/7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INSTRUMENTS OF SUPPORT IN PROMOTION OF HEALTHY FOOD AND FOOD SAFETY CULTURE</text:p>
          </table:table-cell>
          <table:table-cell office:value-type="string" table:style-name="ce7">
            <text:p>Scholarly Journals</text:p>
          </table:table-cell>
          <table:table-cell office:value-type="string" table:style-name="ce7">
            <text:p>Bjelajac, Željko;Filipović, Aleksandar;Banović, Božidar</text:p>
          </table:table-cell>
          <table:table-cell office:value-type="string" table:style-name="ce7">
            <text:p><text:s/>Journal Article</text:p>
          </table:table-cell>
          <table:table-cell office:value-type="string" table:style-name="ce7">
            <text:p>2021</text:p>
          </table:table-cell>
          <table:table-cell office:value-type="string" table:style-name="ce8">
            <text:p><text:a xlink:href="https://www.proquest.com/docview/2528880719/D209724AE942478BPQ/6?accountid=14222">https://www.proquest.com/docview/2528880719/D209724AE942478BPQ/6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Suspension Cell Culture of &amp;lt;i&amp;gt;Dioscorea deltoidea&amp;lt;/i&amp;gt;—A Renewable Source of Biomass and Furostanol Glycosides for Food and Pharmaceutical Industry</text:p>
          </table:table-cell>
          <table:table-cell office:value-type="string" table:style-name="ce7">
            <text:p>Scholarly Journals</text:p>
          </table:table-cell>
          <table:table-cell office:value-type="string" table:style-name="ce7">
            <text:p>Titova, Maria V;Popova, Elena V;Konstantinova, Svetlana V;Kochkin, Dmitry V;Ivanov, Igor M;Klyushin, Andrey G;Titova, Elena G;Nebera, Elena A;Vasilevskaya, Ekaterina R;Tolmacheva, Galina S;Kotenkova, Elena A;Nosov, Alexandr M;Kee-Yoeup Paek</text:p>
          </table:table-cell>
          <table:table-cell office:value-type="string" table:style-name="ce7">
            <text:p><text:s/>Journal Article</text:p>
          </table:table-cell>
          <table:table-cell office:value-type="string" table:style-name="ce7">
            <text:p>2021</text:p>
          </table:table-cell>
          <table:table-cell office:value-type="string" table:style-name="ce8">
            <text:p><text:a xlink:href="https://www.proquest.com/docview/2524347548/D209724AE942478BPQ/63?accountid=14222">https://www.proquest.com/docview/2524347548/D209724AE942478BPQ/63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Use of Starter Cultures in Foods from Animal Origin to Improve Their Safety</text:p>
          </table:table-cell>
          <table:table-cell office:value-type="string" table:style-name="ce7">
            <text:p>Scholarly Journals</text:p>
          </table:table-cell>
          <table:table-cell table:style-name="ce7"/>
          <table:table-cell office:value-type="string" table:style-name="ce7">
            <text:p><text:s/>Journal Article</text:p>
          </table:table-cell>
          <table:table-cell office:value-type="string" table:style-name="ce7">
            <text:p>2021</text:p>
          </table:table-cell>
          <table:table-cell office:value-type="string" table:style-name="ce8">
            <text:p><text:a xlink:href="https://www.proquest.com/docview/2499093423/D209724AE942478BPQ/10?accountid=14222">https://www.proquest.com/docview/2499093423/D209724AE942478BPQ/10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The draft of the Regulation (EC) No 852/2004: food safety culture under new administration</text:p>
          </table:table-cell>
          <table:table-cell office:value-type="string" table:style-name="ce7">
            <text:p>Scholarly Journals</text:p>
          </table:table-cell>
          <table:table-cell office:value-type="string" table:style-name="ce7">
            <text:p>Lopp Sigune;Goebelbecker, Joel M;Ruff, Patrick C</text:p>
          </table:table-cell>
          <table:table-cell office:value-type="string" table:style-name="ce7">
            <text:p><text:s/>Letter</text:p>
          </table:table-cell>
          <table:table-cell office:value-type="string" table:style-name="ce7">
            <text:p>2021</text:p>
          </table:table-cell>
          <table:table-cell office:value-type="string" table:style-name="ce8">
            <text:p><text:a xlink:href="https://www.proquest.com/docview/2495450610/D209724AE942478BPQ/24?accountid=14222">https://www.proquest.com/docview/2495450610/D209724AE942478BPQ/24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Influence of sea buckthorn juice addition on the growth of microbial food cultures</text:p>
          </table:table-cell>
          <table:table-cell office:value-type="string" table:style-name="ce7">
            <text:p>Scholarly Journals</text:p>
          </table:table-cell>
          <table:table-cell office:value-type="string" table:style-name="ce7">
            <text:p>Schubertová, Svetlana;Burčová, Zuzana;Greifová, Mária;Potočňáková, Marianna;Janotková, Lívia;Kreps, František</text:p>
          </table:table-cell>
          <table:table-cell office:value-type="string" table:style-name="ce7">
            <text:p><text:s/>Journal Article</text:p>
          </table:table-cell>
          <table:table-cell office:value-type="string" table:style-name="ce7">
            <text:p>2021</text:p>
          </table:table-cell>
          <table:table-cell office:value-type="string" table:style-name="ce8">
            <text:p><text:a xlink:href="https://www.proquest.com/docview/2493094182/D209724AE942478BPQ/16?accountid=14222">https://www.proquest.com/docview/2493094182/D209724AE942478BPQ/16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Indigenous Microbiota to Leverage Traditional Dry Sausage Production</text:p>
          </table:table-cell>
          <table:table-cell office:value-type="string" table:style-name="ce7">
            <text:p>Scholarly Journals</text:p>
          </table:table-cell>
          <table:table-cell office:value-type="string" table:style-name="ce7">
            <text:p>Noelia Zulema Palavecino Prpich;Camprubí, Germán Edgardo;Cayré, María Elisa;Castro, Marcela Paola</text:p>
          </table:table-cell>
          <table:table-cell office:value-type="string" table:style-name="ce7">
            <text:p><text:s/>Journal Article</text:p>
          </table:table-cell>
          <table:table-cell office:value-type="string" table:style-name="ce7">
            <text:p>2021</text:p>
          </table:table-cell>
          <table:table-cell office:value-type="string" table:style-name="ce8">
            <text:p><text:a xlink:href="https://www.proquest.com/docview/2487053092/D209724AE942478BPQ/52?accountid=14222">https://www.proquest.com/docview/2487053092/D209724AE942478BPQ/52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Using Restaurant POI Data to Explore Regional Structure of Food Culture Based on Cuisine Preference</text:p>
          </table:table-cell>
          <table:table-cell office:value-type="string" table:style-name="ce7">
            <text:p>Scholarly Journals</text:p>
          </table:table-cell>
          <table:table-cell table:style-name="ce7"/>
          <table:table-cell office:value-type="string" table:style-name="ce7">
            <text:p><text:s/>Journal Article</text:p>
          </table:table-cell>
          <table:table-cell office:value-type="string" table:style-name="ce7">
            <text:p>2021</text:p>
          </table:table-cell>
          <table:table-cell office:value-type="string" table:style-name="ce8">
            <text:p><text:a xlink:href="https://www.proquest.com/docview/2479949547/D209724AE942478BPQ/9?accountid=14222">https://www.proquest.com/docview/2479949547/D209724AE942478BPQ/9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Cultural Influences on the Regulation of Energy Intake and Obesity: A Qualitative Study Comparing Food Customs and Attitudes to Eating in Adults from France and the United States</text:p>
          </table:table-cell>
          <table:table-cell office:value-type="string" table:style-name="ce7">
            <text:p>Scholarly Journals</text:p>
          </table:table-cell>
          <table:table-cell table:style-name="ce7"/>
          <table:table-cell office:value-type="string" table:style-name="ce7">
            <text:p><text:s/>Journal Article</text:p>
          </table:table-cell>
          <table:table-cell office:value-type="string" table:style-name="ce7">
            <text:p>2021</text:p>
          </table:table-cell>
          <table:table-cell office:value-type="string" table:style-name="ce8">
            <text:p><text:a xlink:href="https://www.proquest.com/docview/2474512999/D209724AE942478BPQ/38?accountid=14222">https://www.proquest.com/docview/2474512999/D209724AE942478BPQ/38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The capability approach and school food education and culture in England: ‘gingerbread men ain’t gonna get me very far’</text:p>
          </table:table-cell>
          <table:table-cell office:value-type="string" table:style-name="ce7">
            <text:p>Scholarly Journals</text:p>
          </table:table-cell>
          <table:table-cell office:value-type="string" table:style-name="ce7">
            <text:p>Caroline Sarojini Hart;Page, Abigail</text:p>
          </table:table-cell>
          <table:table-cell office:value-type="string" table:style-name="ce7">
            <text:p><text:s/>Journal Article</text:p>
          </table:table-cell>
          <table:table-cell office:value-type="string" table:style-name="ce7">
            <text:p>2020</text:p>
          </table:table-cell>
          <table:table-cell office:value-type="string" table:style-name="ce8">
            <text:p><text:a xlink:href="https://www.proquest.com/docview/2487053092/D209724AE942478BPQ/52?accountid=14222">https://www.proquest.com/docview/2487053092/D209724AE942478BPQ/52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Identifying the key purchase factors for organic food among Chinese consumers</text:p>
          </table:table-cell>
          <table:table-cell office:value-type="string" table:style-name="ce7">
            <text:p>Scholarly Journals</text:p>
          </table:table-cell>
          <table:table-cell office:value-type="string" table:style-name="ce7">
            <text:p>Li Shimiao;Jaharuddin Nor Siah</text:p>
          </table:table-cell>
          <table:table-cell office:value-type="string" table:style-name="ce7">
            <text:p><text:s/>Journal Article</text:p>
          </table:table-cell>
          <table:table-cell office:value-type="string" table:style-name="ce7">
            <text:p>2020</text:p>
          </table:table-cell>
          <table:table-cell office:value-type="string" table:style-name="ce8">
            <text:p><text:a xlink:href="https://www.proquest.com/docview/2512292846/D209724AE942478BPQ/55?accountid=14222">https://www.proquest.com/docview/2512292846/D209724AE942478BPQ/55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Plant cell cultures as food—aspects of sustainability and safety</text:p>
          </table:table-cell>
          <table:table-cell office:value-type="string" table:style-name="ce7">
            <text:p>Scholarly Journals</text:p>
          </table:table-cell>
          <table:table-cell office:value-type="string" table:style-name="ce7">
            <text:p>Häkkinen, Suvi T;Nygren Heli;Nohynek Liisa;Puupponen-Pimiä Riitta;Raija-Liisa, Heiniö;Maiorova Natalia;Rischer Heiko;Ritala Anneli</text:p>
          </table:table-cell>
          <table:table-cell office:value-type="string" table:style-name="ce7">
            <text:p><text:s/>Journal Article</text:p>
          </table:table-cell>
          <table:table-cell office:value-type="string" table:style-name="ce7">
            <text:p>2020</text:p>
          </table:table-cell>
          <table:table-cell office:value-type="string" table:style-name="ce8">
            <text:p><text:a xlink:href="https://www.proquest.com/docview/2495450610/D209724AE942478BPQ/24?accountid=14222">https://www.proquest.com/docview/2495450610/D209724AE942478BPQ/24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Effect of red koji as a Starter Culture in “Wanergao”: A Traditional Fermented Food in China</text:p>
          </table:table-cell>
          <table:table-cell office:value-type="string" table:style-name="ce7">
            <text:p>Scholarly Journals</text:p>
          </table:table-cell>
          <table:table-cell office:value-type="string" table:style-name="ce7">
            <text:p>Zeng, Xuefeng;Tang, Zhongyue;Zhang, Wei;Lapin He;Deng, Li;Ye, Chun;Fan, Jin</text:p>
          </table:table-cell>
          <table:table-cell office:value-type="string" table:style-name="ce7">
            <text:p><text:s/>Journal Article</text:p>
          </table:table-cell>
          <table:table-cell office:value-type="string" table:style-name="ce7">
            <text:p>2020</text:p>
          </table:table-cell>
          <table:table-cell office:value-type="string" table:style-name="ce8">
            <text:p><text:a xlink:href="https://www.proquest.com/docview/2454332806/D209724AE942478BPQ/76?accountid=14222">https://www.proquest.com/docview/2454332806/D209724AE942478BPQ/76?accountid=14222</text:a></text:p>
          </table:table-cell>
          <table:table-cell table:number-columns-repeated="16377" table:style-name="ce5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Administrator</dc:creator>
    <meta:creation-date>2021-06-16T03:40:48Z</meta:creation-date>
    <dc:date>2021-06-16T03:40:49Z</dc:date>
  </office:meta>
</office:document-meta>
</file>