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254061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254061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2.091458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6.98625cm" style:use-optimal-column-width="true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63.6pt" style:use-optimal-row-height="false" fo:break-before="auto"/>
    </style:style>
    <style:style style:name="ro2" style:family="table-row">
      <style:table-row-properties style:row-height="28.05pt" style:use-optimal-row-height="false" fo:break-before="auto"/>
    </style:style>
    <style:style style:name="ro3" style:family="table-row">
      <style:table-row-properties style:row-height="31.9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net_of_Thing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6" table:number-rows-spanned="1" table:style-name="ce2">
            <text:p>Career &amp; Technical Education Database</text:p>
            <text:p>技職教育全文期刊資源資料庫 : 物聯網(Internet of Things)</text:p>
            <text:p>相關技術論文及期刊雜誌文章書目資料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ArticleType</text:p>
          </table:table-cell>
          <table:table-cell office:value-type="string" table:style-name="ce4">
            <text:p>Authors</text:p>
          </table:table-cell>
          <table:table-cell office:value-type="string" table:style-name="ce4">
            <text:p>documentType</text:p>
          </table:table-cell>
          <table:table-cell office:value-type="string" table:style-name="ce4">
            <text:p>year</text:p>
          </table:table-cell>
          <table:table-cell office:value-type="string" table:style-name="ce4">
            <text:p>URL</text:p>
          </table:table-cell>
          <table:table-cell table:number-columns-repeated="16377" table:style-name="ce5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Internet of Things for Education Field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Mohammed Ali, Sura I;Marwah Nihad</text:p>
          </table:table-cell>
          <table:table-cell office:value-type="string" table:style-name="ce9">
            <text:p><text:s/>Journal Article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a xlink:href="https://www.proquest.com/docview/2528494931/6E03974B456C4063PQ/33?accountid=14222">https://www.proquest.com/docview/2528494931/6E03974B456C4063PQ/33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Intelligent Internet of Things Technology in Agricultural Environment Monitoring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Xiao, Gengyi</text:p>
          </table:table-cell>
          <table:table-cell office:value-type="string" table:style-name="ce9">
            <text:p><text:s/>Journal Article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a xlink:href="https://www.proquest.com/docview/2528488284/6E03974B456C4063PQ/14?accountid=14222">https://www.proquest.com/docview/2528488284/6E03974B456C4063PQ/14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The internet of things (iot) for flood disaster early warning in dki jakarta: prospect and community preparedness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Wicaksono, A;Herdiansyah, H</text:p>
          </table:table-cell>
          <table:table-cell office:value-type="string" table:style-name="ce9">
            <text:p><text:s/>Conference Proceeding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a xlink:href="https://www.proquest.com/docview/2512921806/6E03974B456C4063PQ/27?accountid=14222">https://www.proquest.com/docview/2512921806/6E03974B456C4063PQ/27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A safe radio frequency identification system (RFID) authentication protocol for Internet of Things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Du, Zhiguo;Wen, Bin;Wu, Zhihui;Su, Ruijia;Liu, Wenzi</text:p>
          </table:table-cell>
          <table:table-cell office:value-type="string" table:style-name="ce9">
            <text:p><text:s/>Conference Proceeding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a xlink:href="https://www.proquest.com/docview/2512917002/6E03974B456C4063PQ/26?accountid=14222">https://www.proquest.com/docview/2512917002/6E03974B456C4063PQ/26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The relationship between internet growth and implementation of the internet of things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Sardjono, W;Selviyanti, E;Hobri;Azizah, R</text:p>
          </table:table-cell>
          <table:table-cell office:value-type="string" table:style-name="ce9">
            <text:p><text:s/>Conference Proceeding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a xlink:href="https://www.proquest.com/docview/2512913532/6E03974B456C4063PQ/7?accountid=14222">https://www.proquest.com/docview/2512913532/6E03974B456C4063PQ/7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Research on Key Technologies of Power Internet of Things Based on Artificial Intelligence Technology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Lin, Xiaokang;Lin, Jianeng;Su, Zhiyong;Lin, Chengchang</text:p>
          </table:table-cell>
          <table:table-cell office:value-type="string" table:style-name="ce9">
            <text:p><text:s/>Conference Proceeding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a xlink:href="https://www.proquest.com/docview/2511972691/6E03974B456C4063PQ/29?accountid=14222">https://www.proquest.com/docview/2511972691/6E03974B456C4063PQ/29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Monitoring and Analysis of Distributed New Energy Resources Based on the Internet of Things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Cui, Hengzhi;Wang, Chong;Liu, Haixuan</text:p>
          </table:table-cell>
          <table:table-cell office:value-type="string" table:style-name="ce9">
            <text:p><text:s/>Conference Proceeding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a xlink:href="https://www.proquest.com/docview/2511968737/6E03974B456C4063PQ/30?accountid=14222">https://www.proquest.com/docview/2511968737/6E03974B456C4063PQ/30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Edge Computing Regulation Optimization Technology Based on Power Internet of Things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Lin, Bixing;Lin, Qingrui;Lai, Weiping;Lu, Dong</text:p>
          </table:table-cell>
          <table:table-cell office:value-type="string" table:style-name="ce9">
            <text:p><text:s/>Conference Proceeding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a xlink:href="https://www.proquest.com/docview/2511968457/6E03974B456C4063PQ/23?accountid=14222">https://www.proquest.com/docview/2511968457/6E03974B456C4063PQ/23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Analysis of Internet of Things Computer Network Security and Remote Control Technology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Wang, Mei;Zhang, Baohua</text:p>
          </table:table-cell>
          <table:table-cell office:value-type="string" table:style-name="ce9">
            <text:p><text:s/>Conference Proceeding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a xlink:href="https://www.proquest.com/docview/2513042144/6E03974B456C4063PQ/24?accountid=14222">https://www.proquest.com/docview/2513042144/6E03974B456C4063PQ/24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Industrial internet of things in production of cooked smoked sausages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Popov, A M;Popov, D M;Mukhim-Zade, M;Wegner, N A</text:p>
          </table:table-cell>
          <table:table-cell office:value-type="string" table:style-name="ce9">
            <text:p><text:s/>Conference Proceeding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a xlink:href="https://www.proquest.com/docview/2513037934/6E03974B456C4063PQ/17?accountid=14222">https://www.proquest.com/docview/2513037934/6E03974B456C4063PQ/17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Heart Function Monitoring and Prevention of Heart Attack using Internet of Thing&amp;lt;i&amp;gt;s&amp;lt;/i&amp;gt;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Nagendram;SSS Kalyan;Baig, Noore Shoail;Tej, Dachuru Srujith;Amirineni Mahendra</text:p>
          </table:table-cell>
          <table:table-cell office:value-type="string" table:style-name="ce9">
            <text:p><text:s/>Conference Proceeding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a xlink:href="https://www.proquest.com/docview/2512988868/6E03974B456C4063PQ/4?accountid=14222">https://www.proquest.com/docview/2512988868/6E03974B456C4063PQ/4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10">
            <text:p>Design of PM<text:s/><text:span text:style-name="T1">2.5</text:span><text:s/><text:span text:style-name="T1">and PM10 measuring instruments for analysis of air pollution distribution patterns in the dramaga area based on internet of things</text:span>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Satria, H;Soekirno, S</text:p>
          </table:table-cell>
          <table:table-cell office:value-type="string" table:style-name="ce9">
            <text:p><text:s/>Conference Proceeding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a xlink:href="https://www.proquest.com/docview/2512962167/6E03974B456C4063PQ/6?accountid=14222">https://www.proquest.com/docview/2512962167/6E03974B456C4063PQ/6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News Information Platform Optimization Based on the Internet of Things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Tan, Hongyun;Li, Yiping</text:p>
          </table:table-cell>
          <table:table-cell office:value-type="string" table:style-name="ce9">
            <text:p><text:s/>Journal Article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a xlink:href="https://www.proquest.com/docview/2537373713/6E03974B456C4063PQ/12?accountid=14222">https://www.proquest.com/docview/2537373713/6E03974B456C4063PQ/12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Internet of Things Meet Internet of Threats: New Concern Cyber Security Issues of Critical Cyber Infrastructure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Djenna, Amir;Harous, Saad;Saidouni, Djamel Eddine</text:p>
          </table:table-cell>
          <table:table-cell office:value-type="string" table:style-name="ce9">
            <text:p><text:s/>Journal Article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a xlink:href="https://www.proquest.com/docview/2532425434/6E03974B456C4063PQ/5?accountid=14222">https://www.proquest.com/docview/2532425434/6E03974B456C4063PQ/5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Research on Road Slope Compound Monitoring System Based on Internet of Things Technology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Huang, He;Liu, Maodeng;Mao, Youping;Du, Mengqin;Zhang, XiaoSong</text:p>
          </table:table-cell>
          <table:table-cell office:value-type="string" table:style-name="ce9">
            <text:p><text:s/>Conference Proceeding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a xlink:href="https://www.proquest.com/docview/2513079181/6E03974B456C4063PQ/21?accountid=14222">https://www.proquest.com/docview/2513079181/6E03974B456C4063PQ/21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Research on Security Control Scheme of Power Distribution Internet of Things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Gao, Ranxin;Sun, Yue;Li, Min</text:p>
          </table:table-cell>
          <table:table-cell office:value-type="string" table:style-name="ce9">
            <text:p><text:s/>Conference Proceeding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a xlink:href="https://www.proquest.com/docview/2513062275/6E03974B456C4063PQ/16?accountid=14222">https://www.proquest.com/docview/2513062275/6E03974B456C4063PQ/16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Exploration of the construction path of an energy ecosystem adapted to the power Internet of things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Yin, Shuo;Wang, Shiqian;Yang, Meng;Guo, Xingwu;Zhang, Na</text:p>
          </table:table-cell>
          <table:table-cell office:value-type="string" table:style-name="ce9">
            <text:p><text:s/>Conference Proceeding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a xlink:href="https://www.proquest.com/docview/2513038477/6E03974B456C4063PQ/19?accountid=14222">https://www.proquest.com/docview/2513038477/6E03974B456C4063PQ/19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Amplitude range data validation in Internet of Things (IoT) sensor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Candra, R A;Suherman;Ilham, D N</text:p>
          </table:table-cell>
          <table:table-cell office:value-type="string" table:style-name="ce9">
            <text:p><text:s/>Conference Proceeding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a xlink:href="https://www.proquest.com/docview/2513028404/6E03974B456C4063PQ/13?accountid=14222">https://www.proquest.com/docview/2513028404/6E03974B456C4063PQ/13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Internet of Buoys: An Internet of Things Implementation at Sea</text:p>
          </table:table-cell>
          <table:table-cell office:value-type="string" table:style-name="ce9">
            <text:p>Working Papers</text:p>
          </table:table-cell>
          <table:table-cell office:value-type="string" table:style-name="ce9">
            <text:p>Michiel, Sandra;Gunnarsson, Sara;Johansson, Anders J</text:p>
          </table:table-cell>
          <table:table-cell office:value-type="string" table:style-name="ce9">
            <text:p><text:s/>Working Paper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a xlink:href="https://www.proquest.com/docview/2469446064/6E03974B456C4063PQ/8?accountid=14222">https://www.proquest.com/docview/2469446064/6E03974B456C4063PQ/8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9">
            <text:p>Groundwater Monitoring System Using Internet of Things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SachinAmreiss, G N;Karthikeyan, B;Premkumar, K</text:p>
          </table:table-cell>
          <table:table-cell office:value-type="string" table:style-name="ce9">
            <text:p><text:s/>Conference Proceeding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a xlink:href="https://www.proquest.com/docview/2513031888/6E03974B456C4063PQ/32?accountid=14222">https://www.proquest.com/docview/2513031888/6E03974B456C4063PQ/32?accountid=14222</text:a></text:p>
          </table:table-cell>
          <table:table-cell table:number-columns-repeated="16377" table:style-name="ce6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000FF" fo:font-size="8pt" style:font-size-asian="8pt" style:font-size-complex="8pt" style:text-underline-style="solid" style:text-underline-type="single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Administrator</dc:creator>
    <meta:creation-date>2021-06-08T03:32:22Z</meta:creation-date>
    <dc:date>2021-06-08T03:32:22Z</dc:date>
  </office:meta>
</office:document-meta>
</file>