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indent="0.0833in"/>
    </style:style>
  </office:automatic-styles>
  <office:body>
    <office:text text:use-soft-page-breaks="true">
      <text:p text:style-name="P1">華藝線上圖書館(airitiLibrary)-CEPS中文電子期刊服務-應用科學類</text:p>
      <text:p text:style-name="內文"/>
      <text:p text:style-name="P2">人工智慧(AI)<text:s/>相關期刊文章及論文書目資料</text:p>
      <text:p text:style-name="內文"/>
      <text:p text:style-name="內文">1</text:p>
      <text:p text:style-name="內文">篇名：人工智慧輔助醫療</text:p>
      <text:p text:style-name="內文">作者：陳彥元(Yen-Yuan Chen);溫明強(Ming-Kheong Woon);周承復(Cheng-Fu Chou)</text:p>
      <text:p text:style-name="內文">期刊/會議論文集名稱：澄清醫護管理雜誌</text:p>
      <text:p text:style-name="內文">出版年：2020</text:p>
      <text:p text:style-name="內文">中文摘要：進入人工智慧快速發展的時代，許多國家、學術機構及團體提出了人工智慧發展的宣言或指引，寄望透過人工智慧發展的宣言或指引，適切地引導人工智慧的發展在正確的道路上，增進人工智慧發展的正面影響，避免其負面影響對於人類社會的傷害。本文介紹三個人工智慧指引及宣言，並剖析三者之間的異同，希望讀者可以更進一步地省思人工智慧發展的議題。</text:p>
      <text:p text:style-name="內文"/>
      <text:p text:style-name="內文">2</text:p>
      <text:p text:style-name="內文">篇名：人工智慧（AI）運用於疾病風險的預測：本院的努力</text:p>
      <text:p text:style-name="內文">作者：王志中</text:p>
      <text:p text:style-name="內文">期刊/會議論文集名稱：奇美醫訊</text:p>
      <text:p text:style-name="內文">出版年：2020</text:p>
      <text:p text:style-name="內文"/>
      <text:p text:style-name="內文">3</text:p>
      <text:p text:style-name="內文">篇名：美國白宮發布人工智慧應用管制指引方針草案以衡平人工智慧之發展及管制</text:p>
      <text:p text:style-name="內文">作者：王柏霳</text:p>
      <text:p text:style-name="內文">期刊/會議論文集名稱：科技法律透析</text:p>
      <text:p text:style-name="內文">出版年：2020</text:p>
      <text:p text:style-name="內文"/>
      <text:p text:style-name="內文">4</text:p>
      <text:p text:style-name="內文">篇名：英國公共生活委員會提出「人工智慧與公共生活回顧盤點報告」，對公務機關使用人工智慧提出建議</text:p>
      <text:p text:style-name="內文">作者：余和謙</text:p>
      <text:p text:style-name="內文">期刊/會議論文集名稱：科技法律透析</text:p>
      <text:p text:style-name="內文">出版年：2020</text:p>
      <text:p text:style-name="內文"/>
      <text:p text:style-name="內文">5</text:p>
      <text:p text:style-name="內文">篇名：會計人看3 AI：人工智慧、會計智慧、審計智慧</text:p>
      <text:p text:style-name="內文">作者：王怡心</text:p>
      <text:soft-page-break/>
      <text:p text:style-name="內文">期刊/會議論文集名稱：會計研究月刊</text:p>
      <text:p text:style-name="內文">出版年：2020</text:p>
      <text:p text:style-name="內文"/>
      <text:p text:style-name="內文">6</text:p>
      <text:p text:style-name="內文">篇名：人工智慧熱潮再起　土木工程智慧化可期</text:p>
      <text:p text:style-name="內文">作者：謝尚賢</text:p>
      <text:p text:style-name="內文">期刊/會議論文集名稱：營建知訊</text:p>
      <text:p text:style-name="內文">出版年：2021</text:p>
      <text:p text:style-name="內文"/>
      <text:p text:style-name="內文">7</text:p>
      <text:p text:style-name="內文">篇名：The Impact of Artificial Intelligence on the Audit</text:p>
      <text:p text:style-name="內文">作者：Miklos A. Vasarhelyi;Sheng-Feng Hsieh</text:p>
      <text:p text:style-name="內文">關鍵字：Artificial Intelligence (AI);Audit;人工智慧;審計</text:p>
      <text:p text:style-name="內文">期刊/會議論文集名稱：電腦稽核</text:p>
      <text:p text:style-name="內文">出版年：2020</text:p>
      <text:p text:style-name="內文">中文摘要：Artificial intelligence (AI) and other emerging technologies are evolving and impacting audit practice. This paper briefly discusses the impact of AI in terms of the viewpoint from the regulatory bodies, the current academic research status, the current practical AI applicationsin accounting firms, the ethical issues of AI implementation, the evolving CPA certification,and the reform of accounting education. Auditors in the digital era are to have a different mindset and skills that include AI and other emerging technologies.</text:p>
      <text:p text:style-name="內文">英文摘要：人工智慧與新興科技正在改變審計實務之運行。本文將簡短由審計準則制定機關之觀點、相關學術研究、現行會計師事務所之人工智慧應用、人工智慧運用之倫理議題、以及變革中的會計師認證制度與會計教育等不同層面來探討人工智慧對於未來審計實務之影響，也提倡身處數位時代的審計從業人員應該具備人工智慧以及新興科技的能力。</text:p>
      <text:p text:style-name="內文"/>
      <text:p text:style-name="內文">8</text:p>
      <text:p text:style-name="內文">篇名：人工智慧機器學習在重症照護單位的應用</text:p>
      <text:p text:style-name="內文">作者：盧紀婷;周睿信;林祐霆;黃柏勳</text:p>
      <text:p text:style-name="內文">關鍵字：人工智慧（artificial intelligence）;機器學習（machine learning）;波型分析（waveform analysis）;重症照護單位（intensive care unit）</text:p>
      <text:p text:style-name="內文">期刊/會議論文集名稱：臨床醫學月刊</text:p>
      <text:p text:style-name="內文">出版年：2021</text:p>
      <text:p text:style-name="內文">中文摘要：人工智慧此一概念提出後已經歷半個世紀，近年來人工智慧更乘著機器學習及深度學習的名目蓬勃發展。人工智慧應用於心血管疾病和重症病人的數據資料分析是一個持續進展的領域，隨著生物資訊學的進展，有越來越多利用人<text:soft-page-break/>工智慧和機器學習建置的模型，用來預測重症病患心律不整、急性腎損傷、敗血症、休克等不良事件的發生率。在加護病房，我們會常規使用生理監測儀器監測重症病人的心電圖、血壓、血氧濃度等波型訊號。傳統上我們會將連續性的波型訊號轉換或截取為數值資料加以紀錄，用來判斷病人的病情變化。目前已知的人工智慧的預測模型，大多是輸入數值型資料或是圖形，以監督式機器學習的方式來建構預測模型。這會忽略部分細微和早期的波型變化，殊為可惜。在重症醫學領域，輸入和分析波型數據資料的人工智慧模型仍非常稀少。本文將概述人工智慧應用於重症病人的現況，並簡介非監督式流型波型數據分析此一最新的生理訊號波型分析方法。</text:p>
      <text:p text:style-name="內文">DOI：10.6666/ClinMed.202102_87(2).0015</text:p>
      <text:p text:style-name="內文"/>
      <text:p text:style-name="內文">9</text:p>
      <text:p text:style-name="內文">篇名：人工智慧（AI）對未來戰爭之影響</text:p>
      <text:p text:style-name="內文">作者：曾祥穎</text:p>
      <text:p text:style-name="內文">關鍵字：人工智慧;摩爾定律;拐點與奇點;人機編組;人的因素</text:p>
      <text:p text:style-name="內文">期刊/會議論文集名稱：陸軍學術雙月刊</text:p>
      <text:p text:style-name="內文">出版年：2020</text:p>
      <text:p text:style-name="內文">中文摘要：一、人工智慧於未來的戰爭中，扮演重要甚至決定性角色之趨勢，已是不可避免。二、人工智慧將人力與腦力的整合，左右了社會型態，也塑造了未來戰場作戰環境的基礎。三、主導目前人工智慧發展的摩爾定律預測在2030年遇到瓶頸，其未來將視「量子電腦」之發展而定。四、人工智慧在軍事上對我軍之啟示：軍事組織聯兵化、扁平化；作戰任務編組從以武器協同為主轉以數據掌握為中心；人機混合編組訓練常態化；預作民用現貨軍用化之規劃；5G網路發展是沒有導航定位系統國家的救濟手段；「武器系統智慧化」與「智慧系統武器化」為未來建軍之重要課題；「戰爭之霧」不會因人工智慧而消除，反而更加模糊。五、我軍面臨的狀況是「有什麼，打什麼」；中共則是「打什麼，有什麼」，是一場沒有交集的戰爭型態。未來的課題不是如何預測人工智慧將會帶來什麼影響，而是調適如何因應其帶來的改變。</text:p>
      <text:p text:style-name="內文">DOI：10.6892/AB.202008_56(572).0001</text:p>
      <text:p text:style-name="內文"/>
      <text:p text:style-name="內文">10</text:p>
      <text:p text:style-name="內文">篇名：健保資料人工智慧應用與展望</text:p>
      <text:p text:style-name="內文">作者：李伯璋</text:p>
      <text:p text:style-name="內文">期刊/會議論文集名稱：台灣經濟論衡</text:p>
      <text:p text:style-name="內文">出版年：2020</text:p>
      <text:p text:style-name="內文"/>
      <text:p text:style-name="內文">11</text:p>
      <text:p text:style-name="內文">篇名：公部門發展人工智慧的機會與挑戰</text:p>
      <text:soft-page-break/>
      <text:p text:style-name="內文">作者：余孝先</text:p>
      <text:p text:style-name="內文">期刊/會議論文集名稱：國土及公共治理季刊</text:p>
      <text:p text:style-name="內文">出版年：2020</text:p>
      <text:p text:style-name="內文"/>
      <text:p text:style-name="內文">12</text:p>
      <text:p text:style-name="內文">篇名：人工智慧（AI）是否可幫助自殺防治？</text:p>
      <text:p text:style-name="內文">作者：黃敏偉</text:p>
      <text:p text:style-name="內文">期刊/會議論文集名稱：自殺防治網通訊</text:p>
      <text:p text:style-name="內文">出版年：2020</text:p>
      <text:p text:style-name="內文"/>
      <text:p text:style-name="內文">13</text:p>
      <text:p text:style-name="內文">篇名：利用人工智慧（AI）幫助病人早日脫離呼吸器</text:p>
      <text:p text:style-name="內文">作者：宋美儀;柯獻欽</text:p>
      <text:p text:style-name="內文">期刊/會議論文集名稱：奇美醫訊</text:p>
      <text:p text:style-name="內文">出版年：2020</text:p>
      <text:p text:style-name="內文"/>
      <text:p text:style-name="內文">14</text:p>
      <text:p text:style-name="內文">篇名：人工智慧在危機諮商的應用</text:p>
      <text:p text:style-name="內文">作者：許純禎;林哲正</text:p>
      <text:p text:style-name="內文">期刊/會議論文集名稱：諮商與輔導</text:p>
      <text:p text:style-name="內文">出版年：2020</text:p>
      <text:p text:style-name="內文"/>
      <text:p text:style-name="內文">15</text:p>
      <text:p text:style-name="內文">篇名：結合AI人工智慧技術讓大腸直腸癌治療更精準</text:p>
      <text:p text:style-name="內文">作者：姜正愷</text:p>
      <text:p text:style-name="內文">期刊/會議論文集名稱：健康世界</text:p>
      <text:p text:style-name="內文">出版年：2021</text:p>
      <text:p text:style-name="內文"/>
      <text:p text:style-name="內文">16</text:p>
      <text:p text:style-name="內文">篇名：法律對於人工智慧科技之影響與規範</text:p>
      <text:p text:style-name="內文">作者：林清汶</text:p>
      <text:p text:style-name="內文">期刊/會議論文集名稱：萬國法律</text:p>
      <text:p text:style-name="內文">出版年：2020</text:p>
      <text:p text:style-name="內文"/>
      <text:p text:style-name="內文">17</text:p>
      <text:p text:style-name="內文">篇名：人工智慧輔助診斷在醫療影像臨床應用的契機與挑戰</text:p>
      <text:p text:style-name="內文">作者：郭萬祐</text:p>
      <text:p text:style-name="內文">期刊/會議論文集名稱：台灣經濟論衡</text:p>
      <text:soft-page-break/>
      <text:p text:style-name="內文">出版年：2020</text:p>
      <text:p text:style-name="內文"/>
      <text:p text:style-name="內文">18</text:p>
      <text:p text:style-name="內文">篇名：人工智慧視角下的佛教大藏經</text:p>
      <text:p text:style-name="內文">作者：釋賢超(SHI, Xian chao)</text:p>
      <text:p text:style-name="內文">期刊/會議論文集名稱：佛光學報</text:p>
      <text:p text:style-name="內文">出版年：2021</text:p>
      <text:p text:style-name="內文"/>
      <text:p text:style-name="內文">19</text:p>
      <text:p text:style-name="內文">篇名：台灣人工智慧相關專利常見核駁理由分析</text:p>
      <text:p text:style-name="內文">作者：莊名宇</text:p>
      <text:p text:style-name="內文">期刊/會議論文集名稱：理律法律雜誌（中文）</text:p>
      <text:p text:style-name="內文">出版年：2020</text:p>
      <text:p text:style-name="內文"/>
      <text:p text:style-name="內文">20</text:p>
      <text:p text:style-name="內文">篇名：人工智慧在眼科診斷的最新進展</text:p>
      <text:p text:style-name="內文">作者：周昱百;許家安</text:p>
      <text:p text:style-name="內文">期刊/會議論文集名稱：台北市醫師公會會刊</text:p>
      <text:p text:style-name="內文">出版年：2020</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istrator</meta:initial-creator>
    <dc:creator>Administrator</dc:creator>
    <meta:creation-date>2021-03-15T07:47:00Z</meta:creation-date>
    <dc:date>2021-03-15T07:47:00Z</dc:date>
    <meta:template xlink:href="Normal.dotm" xlink:type="simple"/>
    <meta:editing-cycles>2</meta:editing-cycles>
    <meta:editing-duration>PT60S</meta:editing-duration>
    <meta:document-statistic meta:page-count="5" meta:paragraph-count="6" meta:word-count="496" meta:character-count="3321" meta:row-count="23" meta:non-whitespace-character-count="2831"/>
  </office:meta>
</office:document-meta>
</file>