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華藝線上圖書館(airitiLibrary)-CEPS中文電子期刊服務-應用科學類</text:p>
      <text:p text:style-name="內文">AutoCAD<text:s/>相關期刊文章及論文書目資料</text:p>
      <text:p text:style-name="內文"/>
      <text:p text:style-name="內文">1</text:p>
      <text:p text:style-name="內文">篇名：瓦片地图在AutoCAD中的叠加应用</text:p>
      <text:p text:style-name="內文">作者：王光昇;天津市测绘院,天津<text:s/>300381;王光昇;周树旺;刘阳</text:p>
      <text:p text:style-name="內文">關鍵字：AutoCAD;瓦片地图;动态叠加;多线程;3S研究与应用</text:p>
      <text:p text:style-name="內文">期刊/會議論文集名稱：城市勘测</text:p>
      <text:p text:style-name="內文">出版年：2020</text:p>
      <text:p text:style-name="內文">中文摘要：瓦片地图,源于一种大地图解决方案,能够有效地提高地图加载速度,改善用户操作体验.目前流行的在线地图服务,例如天地图、百度地图、高德地图、腾讯地图等,均采用瓦片地图技术实现地图的快速浏览以及高并发访问的需求.同时,很多GIS平台都支持瓦片数据的加载,但是在AutoCAD软件中无法直接叠加瓦片地图数据,文章详细阐述了在AutoCAD平台实现动态叠加瓦片地图的方法,为AutoCAD平台与其他多源数据的叠加应用提供了全新的解决方案.</text:p>
      <text:p text:style-name="內文"/>
      <text:p text:style-name="內文">2</text:p>
      <text:p text:style-name="內文">篇名：Excel在AutoCAD参数化绘图中的应用</text:p>
      <text:p text:style-name="內文">作者：余亮平;中国五环工程有限公司,湖北武汉<text:s/>430223</text:p>
      <text:p text:style-name="內文">關鍵字：表格绘图法;参数化绘图;Excel;AutoCAD;自动生成;设计技术</text:p>
      <text:p text:style-name="內文">期刊/會議論文集名稱：化肥设计</text:p>
      <text:p text:style-name="內文">出版年：2020</text:p>
      <text:p text:style-name="內文">中文摘要：在工程设计中,重复繁琐的工程图形,人工绘图工作量大、效率低,同时也易出错.若能将图形以参数化方式生成,不仅可提高工作效率,还能保证图纸输出质量.介绍了一种参数化绘图方法(本文称之为"表格绘图法"),将Excel表格应用于AutoCAD工程绘图,可实现图形的快速自动生成.表格绘图法作为一种创新的绘图方法,可按照具体工程要求自定义绘图条件和输出内容,具备高效、精确、实用等优点,适用于各类工程图形的绘制,尤其在大量重复度较高的图形绘制方面,具有很好的工程应用意义.</text:p>
      <text:p text:style-name="內文"/>
      <text:p text:style-name="內文">3</text:p>
      <text:p text:style-name="內文">篇名：AutoCAD中轴测图的尺寸标注研究</text:p>
      <text:p text:style-name="內文">作者：金晶;湖北汽车工业学院机械工程学院;湖北汽车工业学院机械工程学院,十堰,442002</text:p>
      <text:p text:style-name="內文">關鍵字：轴测图;尺寸标注;AutoCAD;制造工艺</text:p>
      <text:p text:style-name="內文">期刊/會議論文集名稱：内燃机与配件</text:p>
      <text:p text:style-name="內文">出版年：2019</text:p>
      <text:p text:style-name="內文">中文摘要：分析总结了AutoCAD中的尺寸编辑和文字样式设置功能,提出了一种<text:soft-page-break/>能满足轴测角为任意值的轴测图尺寸标注方法.</text:p>
      <text:p text:style-name="內文"/>
      <text:p text:style-name="內文">4</text:p>
      <text:p text:style-name="內文">篇名：基于AutoCAD 2018协同设计的研究</text:p>
      <text:p text:style-name="內文">作者：朱向丽;广西机电职业技术学院;广西机电职业技术学院,广西<text:s/>南宁,530007</text:p>
      <text:p text:style-name="內文">關鍵字：AutoCAD;项目开发;协同设计;资源共享;软件应用</text:p>
      <text:p text:style-name="內文">期刊/會議論文集名稱：装备制造技术</text:p>
      <text:p text:style-name="內文">出版年：2019</text:p>
      <text:p text:style-name="內文">中文摘要：随着网络技术的发展与企业竞争意识的加强,如何提高由不同设计部门、不同区域和不同专业人员所组成的项目小组的设计质量,降低项目小组的设计成本已成为当前急需解决的一个热门话题.实验表明,基于AutoCAD 2018平台下的网络协同设计,能确保项目小组在新项目开发的前、中、后期实现彼此之间的资源共享、实时交流,可较大幅度地提高项目小组的协同设计能力,实现跨地域的网络化协同设计.</text:p>
      <text:p text:style-name="內文"/>
      <text:p text:style-name="內文">5</text:p>
      <text:p text:style-name="內文">篇名：AutoCAD格式图件转换为MapGIS格式图件的方法</text:p>
      <text:p text:style-name="內文">作者：张旭;中化地质矿山总局地质研究院;中化地质矿山总局地质研究院,河北涿州,072750</text:p>
      <text:p text:style-name="內文">關鍵字：AutoCAD;Map GIS;section转换;技术方法</text:p>
      <text:p text:style-name="內文">期刊/會議論文集名稱：化工矿产地质</text:p>
      <text:p text:style-name="內文">出版年：2019</text:p>
      <text:p text:style-name="內文">中文摘要：AutoCAD格式图件保存为DXF的交换格式图件,利用section软件读取DXF文件,并分层保存,通过综合整饰,得到转换后未添加坐标系统的MapGIS格式图件,可利用MapGIS生成标准图框的方式,为转换后的图件添加坐标系统section和MapGIS两款软件配合使用,可将AutoCAD格式图件较好的、快速转换为MapGIS格式的图件.</text:p>
      <text:p text:style-name="內文"/>
      <text:p text:style-name="內文">6</text:p>
      <text:p text:style-name="內文">篇名：数字正射影像在AutoCAD中配准方法研究</text:p>
      <text:p text:style-name="內文">作者：钱素芳;成都理工大学地球科学学院;钱素芳;余代俊;白铁勇;成都理工大学地球科学学院,四川<text:s/>成都<text:s/>610059;成都文物考古研究院,四川<text:s/>成都<text:s/>610000;成都理工大学地球科学学院,四川<text:s/>成都,610059;成都文物考古研究院,四川<text:s/>成都,610000</text:p>
      <text:p text:style-name="內文">關鍵字：正射影像;AutoCAD;DXF模板;配准</text:p>
      <text:p text:style-name="內文">期刊/會議論文集名稱：测绘</text:p>
      <text:p text:style-name="內文">出版年：2019</text:p>
      <text:p text:style-name="內文">中文摘要：在测绘工作中经常要把正射影像插入到AutoCAD中作为底图使用,本<text:soft-page-break/>文以TIFF格式的数字正射影像为例,介绍两种正射影像配准的方法.一是首先计算缩放比例和插入点坐标,然后手动将图像插入AutoCAD中,也可用AutoCAD自带的VBA语言程序实现;二是通过修改记录图像信息的DXF模板文件中的有关参数,进行批量插入配准.两种方法从手动到自动都可实现正射影像的精确配准,在工程应用中具有实用价值.</text:p>
      <text:p text:style-name="內文"/>
      <text:p text:style-name="內文">7</text:p>
      <text:p text:style-name="內文">篇名：采用VB与AutoCAD结合绘制批量图纸</text:p>
      <text:p text:style-name="內文">作者：王洪亮;沈阳飞机工业(集团)有限公司;王洪亮;张秀云;张琳</text:p>
      <text:p text:style-name="內文">關鍵字：AutoCAD;VB;模板程序化;二次开发;自动化;设计与工艺</text:p>
      <text:p text:style-name="內文">期刊/會議論文集名稱：工具技术</text:p>
      <text:p text:style-name="內文">出版年：2019</text:p>
      <text:p text:style-name="內文">中文摘要：作为一种通用图形处理软件,AutoCAD在二维图纸设计方面功能完善,易学易用,将广大技术人员从传统的图板中解放出来,是目前应用最为广泛的二维制图软件.本文根据CAD在机械设计中的实际情况,以VB与AutoCAD软件相结合处理批量图纸的例子进行探讨.</text:p>
      <text:p text:style-name="內文"/>
      <text:p text:style-name="內文">8</text:p>
      <text:p text:style-name="內文">篇名：AutoCAD布局空间输出及参数设置</text:p>
      <text:p text:style-name="內文">作者：王晓燕;江苏建筑职业技术学院建筑智能学院;王晓燕;袁涛;江苏建筑职业技术学院建筑智能学院,江苏徐州,221116</text:p>
      <text:p text:style-name="內文">關鍵字：AutoCAD;布局空间;视口;参数设置;布局空间打印;计算机工程应用技术</text:p>
      <text:p text:style-name="內文">期刊/會議論文集名稱：电脑知识与技术</text:p>
      <text:p text:style-name="內文">出版年：2019</text:p>
      <text:p text:style-name="內文">中文摘要：AutoCAD可以在模型空间或布局空间里进行打印.本文对布局空间打印的输出、参数设置进行了介绍并比较了模型空间与布局空间打印的优缺点;模型空间打印方便快捷,但是如果打印出图在同幅面的纸张上而且打印图幅线的情况下,比例不够准确,布局空间打印可以通过设置参数,确保图形比例正确.</text:p>
      <text:p text:style-name="內文"/>
      <text:p text:style-name="內文">9</text:p>
      <text:p text:style-name="內文">篇名：机械制图与AutoCAD课程整合的思考</text:p>
      <text:p text:style-name="內文">作者：王莉莉;西安汽车职业大学;西安汽车职业大学,陕西<text:s/>西安,710000</text:p>
      <text:p text:style-name="內文">關鍵字：机械制图;AutoCAD;课程整合;汽车教育;Automobile Education</text:p>
      <text:p text:style-name="內文">期刊/會議論文集名稱：汽车实用技术</text:p>
      <text:p text:style-name="內文">出版年：2020</text:p>
      <text:p text:style-name="內文">中文摘要：机械制图与AutoCAD是工科学生全面提高工程图学素质教育的专业基础性核心课程,学生掌握好绘制和识读图样规律和方法,可为后续专业课程学习打好坚实的基础.文章意在寻求课程教授当中两者紧密整合的方法,改善实际教学<text:soft-page-break/>过程中经常被分化成独立的《机械制图》和《AutoCAD》课程的情况,能够更有效的提升教学效果和学习效率.</text:p>
      <text:p text:style-name="內文"/>
      <text:p text:style-name="內文">10</text:p>
      <text:p text:style-name="內文">篇名：AUTOCAD制图软件在矿山测量中的应用</text:p>
      <text:p text:style-name="內文">作者：曾俊芳;贵州省地质矿产勘查开发局103地质大队,<text:s/>贵州<text:s/>铜仁<text:s/>554300</text:p>
      <text:p text:style-name="內文">關鍵字：矿山测量;AUTOCAD制图软件;数字化;矿山;MINE</text:p>
      <text:p text:style-name="內文">期刊/會議論文集名稱：有色金属设计</text:p>
      <text:p text:style-name="內文">出版年：2020</text:p>
      <text:p text:style-name="內文">中文摘要：矿山资源的开发利用向来受到各界重视,而随着数字化技术的快速发展,各类新型技术开始广泛用于矿山测量.笔者通过分析矿山测量中AUTOCAD制图软件的基本应用,探讨基于AUTOCAD制图软件的矿山地质测量地图数字化.</text:p>
      <text:p text:style-name="內文"/>
      <text:p text:style-name="內文">11</text:p>
      <text:p text:style-name="內文">篇名："机械制图"与"AutoCAD"课程的整合思路</text:p>
      <text:p text:style-name="內文">作者：涂祖蕾;云南能源职业技术学院,云南<text:s/>曲靖<text:s/>655000</text:p>
      <text:p text:style-name="內文">關鍵字：机械制图;AutoCAD;整合思路;数字教育</text:p>
      <text:p text:style-name="內文">期刊/會議論文集名稱：无线互联科技</text:p>
      <text:p text:style-name="內文">出版年：2020</text:p>
      <text:p text:style-name="內文">中文摘要："机械制图"和"AutoCAD"是机械类专业最重要的两门基础课,这两门课也是机械专业大学生毕业后最常用的知识.在传统的教学模式中,"机械制图"和"AutoCAD"是两门独立进行教学的课程,但其实这两门课的关系十分密切,独立进行教学的模式弊端诸多,各个高校开始对这两门课程进行整合.文章论述了"机械制图"和"AutoCAD"课程整合的趋势性、整合思路和整合后的相关优势,以期能够为我国高校"机械制图""AutoCAD"课程的整合思路相关研究提供一些有意义的参考.</text:p>
      <text:p text:style-name="內文"/>
      <text:p text:style-name="內文">12</text:p>
      <text:p text:style-name="內文">篇名：基于AutoCAD的多边形面积分割算法实现</text:p>
      <text:p text:style-name="內文">作者：刘京;株洲市规划设计院,湖南<text:s/>株洲<text:s/>412007</text:p>
      <text:p text:style-name="內文">關鍵字：AutoCAD;多边形;面积分割;算法;测量技术</text:p>
      <text:p text:style-name="內文">期刊/會議論文集名稱：矿山测量</text:p>
      <text:p text:style-name="內文">出版年：2020</text:p>
      <text:p text:style-name="內文">中文摘要：文中对比有关参考文献提出的多边形面积分割算法,以文献[1]提出的二分法为基础,补充了算法关键步骤的公式和计算方法.基于AutoCAD的VBA开发环境,从底层的角度实现了算法,弥补了AutoCAD下缺少多边形面积分割功能的不足,并将该算法与文献[3]的算法进行了对比测试,结果表明该算法在一般情况下要优于文献[3]的算法.</text:p>
      <text:p text:style-name="內文"/>
      <text:p text:style-name="內文">13</text:p>
      <text:p text:style-name="內文">篇名：AutoCAD、SolidWorks在机械制图教学中的应用</text:p>
      <text:p text:style-name="內文">作者：林玲玉;威海海洋职业学院,山东威海264300;林玲玉;王攀攀;张蒙蒙</text:p>
      <text:p text:style-name="內文">關鍵字：AutoCAD;SolidWorks;机械制图教学;方法与技巧</text:p>
      <text:p text:style-name="內文">期刊/會議論文集名稱：黑龙江科学</text:p>
      <text:p text:style-name="內文">出版年：2020</text:p>
      <text:p text:style-name="內文">中文摘要：为了弥补机械制图课程在传统教学中的不足,尝试将AutoCAD、SolidWorks应用其中.AutoCAD主要应用在三视图和装配图中,能够培养学生分析图形、绘制图形的能力.SolidWorks主要应用在组合体、机件表达和装配图中,可以对立体图形进行剖切,观察立体图形的内部结构.AutoCAD、SolidWorks软件技术的引入丰富了学生的空间想象能力,提高了学生的读图能力,调动了学生的学习积极性和主动性,取得了较好的学习效果.</text:p>
      <text:p text:style-name="內文"/>
      <text:p text:style-name="內文">14</text:p>
      <text:p text:style-name="內文">篇名：食品工程“AutoCAD”课程教学改革探讨</text:p>
      <text:p text:style-name="內文">作者：孙华;齐鲁工业大学(山东省科学院)食品科学与工程学院;孙华;邵秀芝;于功明;曲静然;齐鲁工业大学(山东省科学院)食品科学与工程学院,山东济南,250353</text:p>
      <text:p text:style-name="內文">關鍵字：食品工程;AutoCAD;教学改革;加工教研</text:p>
      <text:p text:style-name="內文">期刊/會議論文集名稱：农产品加工（下半月）</text:p>
      <text:p text:style-name="內文">出版年：2019</text:p>
      <text:p text:style-name="內文">中文摘要：“AutoCAD”功能强、适应面广,是食品工程专业开设的基础课程,对专业建设具有非常重要的作用.但是在当今的教学模式下,与专业衔接性不强、设置不合理,教学效果并不理想.从食品工程的专业特点出发,对“AutoCAD”的课程设置、教学模式、考核方式等方面进行探讨,以期更好地服务于专业建设和人才培养.</text:p>
      <text:p text:style-name="內文"/>
      <text:p text:style-name="內文">15</text:p>
      <text:p text:style-name="內文">篇名：坐标转换中的AutoCAD数据规范化问题研究</text:p>
      <text:p text:style-name="內文">作者：杨霞;武汉市测绘研究院;杨霞;白洁;孙伟;武汉市测绘研究院,湖北武汉,430022;武汉市测绘研究院,湖北武汉430022;精密工程与工业测量国家测绘地理信息局重点实验室,湖北武汉430079</text:p>
      <text:p text:style-name="內文">關鍵字：坐标转换;AutoCAD数据;规范化;3S研究与应用</text:p>
      <text:p text:style-name="內文">期刊/會議論文集名稱：城市勘测</text:p>
      <text:p text:style-name="內文">出版年：2019</text:p>
      <text:p text:style-name="內文">中文摘要：2000国家大地坐标系启用后,需进行各类空间数据的坐标转换,要面对数据多样化、复杂化等问题,在对AutoCAD不规范数据进行分类的基础上,结合案例,分析不同非标准数据导致的转换问题,并给出解决方案或建议.研究表明,数据<text:soft-page-break/>不规范可能导致坐标转换后图形位置错误、要素样式变化、要素缺失、转换失败等问题,除了增强转换工具的兼容性外,坐标转换前后进行适当的数据编辑是必要的,坐标转换前进行数据清理和规范化,有利于提高转换的质量和效率.</text:p>
      <text:p text:style-name="內文"/>
      <text:p text:style-name="內文">16</text:p>
      <text:p text:style-name="內文">篇名：基于AutoCAD的影像几何纠正工具的设计与实现</text:p>
      <text:p text:style-name="內文">作者：杨兆龙;江苏省地质测绘院;杨兆龙;黄北生;江苏省地质测绘院,江苏南京,211102</text:p>
      <text:p text:style-name="內文">關鍵字：AutoCAD;栅格影像;几何纠正;ArcEngine;应用研究;Academic Research</text:p>
      <text:p text:style-name="內文">期刊/會議論文集名稱：地矿测绘</text:p>
      <text:p text:style-name="內文">出版年：2019</text:p>
      <text:p text:style-name="內文">中文摘要：为解决栅格影像在扫描过程中出现的不规则变形问题引起的误差,在分析了影像纠正原理的基础上,介绍了影像加载、影像定位、几何纠正的方法.并结合AutoCAD与ArcEngine平台的特点,提出了使用VisualStudio开发工具编写影像纠正工具的基本思路与方法.</text:p>
      <text:p text:style-name="內文"/>
      <text:p text:style-name="內文">17</text:p>
      <text:p text:style-name="內文">篇名：环境设计专业AutoCAD课程教学探索</text:p>
      <text:p text:style-name="內文">作者：邓勋;合肥职业技术学院<text:s/>建筑工程学院;合肥职业技术学院<text:s/>建筑工程学院,安徽<text:s/>合肥,238000</text:p>
      <text:p text:style-name="內文">關鍵字：AutoCAD课程;环境设计专业;教学;教学改革研究与实践</text:p>
      <text:p text:style-name="內文">期刊/會議論文集名稱：安徽工业大学学报（社会科学版）</text:p>
      <text:p text:style-name="內文">出版年：2019</text:p>
      <text:p text:style-name="內文">中文摘要：AutoCAD课程是环境设计专业的必修课程,但实际教学中存在教学任务重而课时少、教学难度大而教学手段单一等问题.在环境设计专业的AutoCAD课程教学中,应教育学生提高认识,帮助学生理解图纸内容、掌握软件技能;通过引导学生参加专业竞赛和参与科研项目的方式对课程内容进行巩固,提高教学质量.</text:p>
      <text:p text:style-name="內文"/>
      <text:p text:style-name="內文">18</text:p>
      <text:p text:style-name="內文">篇名：基于AutoCAD的可视化三维装配研究</text:p>
      <text:p text:style-name="內文">作者：袁林;中国电子科技集团公司第二十研究所;袁林;吴昕雷;中国电子科技集团公司第二十研究所,西安,710068</text:p>
      <text:p text:style-name="內文">關鍵字：装配工艺;UG;AutoCAD;合并;可视化;工艺与装备;Technology and Equipment</text:p>
      <text:p text:style-name="內文">期刊/會議論文集名稱：现代制造技术与装备</text:p>
      <text:p text:style-name="內文">出版年：2020</text:p>
      <text:p text:style-name="內文">中文摘要：在阐述传统装配工艺的基础上,利用UG软件对装配的零件、部件进行建模、装配并制作装配的爆炸图,采用AutoCAD软件对爆炸图进行图形编辑,将传<text:soft-page-break/>统装配工艺和装配图形进行合并,生成新的可视化三维装配文件.该可视化装配方法直观明了,指导装配过程精确,杜绝了装配歧义的产生,大大提高了工作效率.</text:p>
      <text:p text:style-name="內文"/>
      <text:p text:style-name="內文">19</text:p>
      <text:p text:style-name="內文">篇名：基于AutoCAD二次开发批量绘制设备铭牌</text:p>
      <text:p text:style-name="內文">作者：张培媛;忠旺(辽阳)铝模板制造有限公司;张培媛;秦少东;忠旺(辽阳)铝模板制造有限公司,辽宁辽阳,111000;辽宁忠旺集团有限公司,辽宁辽阳,111000</text:p>
      <text:p text:style-name="內文">關鍵字：批量制作铭牌;AutoCAD;VisualBasic;二次开发;设计开发</text:p>
      <text:p text:style-name="內文">期刊/會議論文集名稱：数字技术与应用</text:p>
      <text:p text:style-name="內文">出版年：2020</text:p>
      <text:p text:style-name="內文">中文摘要：针对工作实际中批量制作设备铭牌的需要,采用Excel与AutoCAD相结合的方法,利用Visual Basic将两个软件建立连接.Excel表格中列出需要制作铭牌的各项信息,AutoCAD利Visual Basic编写的程序将用Excel中内容放在指定的位置,从而实现批量制作铭牌.</text:p>
      <text:p text:style-name="內文"/>
      <text:p text:style-name="內文">20</text:p>
      <text:p text:style-name="內文">篇名：基于AutoCAD特点的图形绘制技巧</text:p>
      <text:p text:style-name="內文">作者：邹锦波;安徽工业经济职业技术学院<text:s/>安徽<text:s/>合肥<text:s/>230051</text:p>
      <text:p text:style-name="內文">關鍵字：AutoCAD;绘图思路;绘图方法;绘图技巧;工程、科技研究</text:p>
      <text:p text:style-name="內文">期刊/會議論文集名稱：山东农业工程学院学报</text:p>
      <text:p text:style-name="內文">出版年：2019</text:p>
      <text:p text:style-name="內文">中文摘要：AutoCAD软件是一个交互式绘图软件,现已被广泛运用在工程图样绘制以及产品的设计过程中.本文就AutoCAD软件命令及选项的特点结合所例举出图形的几何结构特征,给出图形绘制的方法,叙述了典型图形的绘制方法和技巧.文章意在强调"学会一种方法,解决一类问题"的实训理念.通过一种图形绘制方法的介绍去解决所有相类似的图形绘制问题.</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tor</meta:initial-creator>
    <dc:creator>Administrator</dc:creator>
    <meta:creation-date>2021-04-13T08:35:00Z</meta:creation-date>
    <dc:date>2021-04-13T08:35:00Z</dc:date>
    <meta:template xlink:href="Normal.dotm" xlink:type="simple"/>
    <meta:editing-cycles>2</meta:editing-cycles>
    <meta:editing-duration>PT0S</meta:editing-duration>
    <meta:document-statistic meta:page-count="7" meta:paragraph-count="12" meta:word-count="945" meta:character-count="6320" meta:row-count="44" meta:non-whitespace-character-count="5387"/>
  </office:meta>
</office:document-meta>
</file>