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華藝線上圖書館(airitiLibrary)-CEPS中文電子期刊服務-應用科學類</text:p>
      <text:p text:style-name="內文"/>
      <text:p text:style-name="內文">烘焙(Baking)<text:s/>相關期刊文章及論文書目資料</text:p>
      <text:p text:style-name="內文">1</text:p>
      <text:p text:style-name="內文">篇名：私房烘焙行业品牌营销现状分析</text:p>
      <text:p text:style-name="內文">作者：农玉娟;广西外国语学院;农玉娟;谭展笛;广西外国语学院;FAFA烘焙技术与营销培训中心</text:p>
      <text:p text:style-name="內文">關鍵字：私房烘焙;烘焙行业;品牌营销;品牌营销</text:p>
      <text:p text:style-name="內文">期刊/會議論文集名稱：品牌研究</text:p>
      <text:p text:style-name="內文">出版年：2020</text:p>
      <text:p text:style-name="內文">中文摘要：私房烘焙行业在整个烘焙行业中受到的关注度越来越高,但是目前整个私房烘焙行业中的从业者并没有将品牌营销作为自身发展的一个重要指标,通过对烘焙行业从业者的调查得到的数据了解到整个私房烘焙行业发展还是非常缓慢的,如何才能打造行业品牌标杆推动整个行业快速发展是现阶段的难题.</text:p>
      <text:p text:style-name="內文"/>
      <text:p text:style-name="內文">2</text:p>
      <text:p text:style-name="內文">篇名：私房烘焙行业品牌营销现状分析</text:p>
      <text:p text:style-name="內文">作者：农玉娟;广西外国语学院;农玉娟;谭展笛;广西外国语学院;FAFA烘焙技术与营销培训中心</text:p>
      <text:p text:style-name="內文">關鍵字：私房烘焙;烘焙行业;品牌营销;品牌营销</text:p>
      <text:p text:style-name="內文">期刊/會議論文集名稱：品牌研究</text:p>
      <text:p text:style-name="內文">出版年：2020</text:p>
      <text:p text:style-name="內文">中文摘要：私房烘焙行业在整个烘焙行业中受到的关注度越来越高,但是目前整个私房烘焙行业中的从业者并没有将品牌营销作为自身发展的一个重要指标,通过对烘焙行业从业者的调查得到的数据了解到整个私房烘焙行业发展还是非常缓慢的,如何才能打造行业品牌标杆推动整个行业快速发展是现阶段的难题.</text:p>
      <text:p text:style-name="內文"/>
      <text:p text:style-name="內文">3</text:p>
      <text:p text:style-name="內文">篇名：混菌发酵酸面团对全麦面包风味与烘焙特性的影响</text:p>
      <text:p text:style-name="內文">作者：邹奇波;张家港福吉佳食品股份有限公司暨江南大学福临门烘焙研究所;邹奇波;程新;陈诚;杨文丹;张宾乐;周黎源;黄金鑫;陈军民;黄卫宁;张家港福吉佳食品股份有限公司暨江南大学福临门烘焙研究所,江苏<text:s/>无锡,214122;江南大学食品科学与技术国家重点实验室,江苏<text:s/>无锡,214122;张家港福吉佳食品股份有限公司暨江南大学福临门烘焙研究所,江苏<text:s/>无锡<text:s/>214122;江南大学食品科学与技术国家重点实验室,江苏<text:s/>无锡<text:s/>214122;山东稻香村食品工业有限公司,山东<text:s/>菏泽,274000;无锡麦吉贝可生物食品有限公司,江苏<text:s/>无锡,214131</text:p>
      <text:p text:style-name="內文">關鍵字：全麦酸面团;食窦魏斯氏菌;马克斯克鲁维酵母;混菌发酵;纤维素酶;胞外多糖;烘焙特性;基础研究;FUNDAMENTAL RESEARCH</text:p>
      <text:soft-page-break/>
      <text:p text:style-name="內文">期刊/會議論文集名稱：食品与机械</text:p>
      <text:p text:style-name="內文">出版年：2020</text:p>
      <text:p text:style-name="內文">中文摘要：将食窦魏斯氏菌和马克斯克鲁维酵母进行混菌发酵,测定菌株生长曲线研究两菌种的共生作用,分析发酵24 h后纤维素酶活力以及胞外多糖(EPS)产量,比较混菌发酵全麦面包与单菌发酵全麦面包烘焙与风味特性的差异.结果表明,相比于单菌发酵酸面团的菌落总数[乳酸菌9.51 lg(CFU/g),酵母菌8.21 lg(CFU/g)],混菌发酵酸面团体系(MBF)中的乳酸菌与酵母菌菌落数分别达到9.61,8.09 lg(CFU/g),说明两株菌具有良好的共生关系.相比于单一乳酸菌发酵,含有马克斯克鲁维酵母的混菌发酵酸面团中纤维素酶活力增加,胞外β-葡萄糖苷酶酶活为13.59 U/g,提高了128.40％.发酵24 h后,体系中水溶性的阿拉伯木聚糖含量从0.77 g/100 g上升至1.89 g/100 g.此外,相比于其他两组单菌发酵的全麦酸面团,混菌发酵全麦酸面团产EPS能力最高,为7.54 g/kg.相比未添加酸面团的全麦面包,含有混菌发酵全麦酸面团的面包(MBB)比容、弹性显著提高(P&lt;0.05),面包芯硬度下降,混菌发酵全麦面包比容显著增加.风味特性结果表明,混菌发酵全麦面包的风味强度明显高于单一乳酸菌发酵,赋予全麦面包更浓郁的酒香和果香,感官评定证实其整体可接受度更高.</text:p>
      <text:p text:style-name="內文"/>
      <text:p text:style-name="內文">4</text:p>
      <text:p text:style-name="內文">篇名：烘焙食品卫生安全浅探</text:p>
      <text:p text:style-name="內文">作者：周英辉;洛阳市第一职业中等专业学校,河南<text:s/>洛阳<text:s/>471000</text:p>
      <text:p text:style-name="內文">關鍵字：烘焙食品;卫生安全;问题探讨;理论广角</text:p>
      <text:p text:style-name="內文">期刊/會議論文集名稱：魅力中国</text:p>
      <text:p text:style-name="內文">出版年：2020</text:p>
      <text:p text:style-name="內文">中文摘要：随着社会的发展,食品也日渐丰富和红火,尤其烘焙食品方便快捷逐渐影响着人们的生活,已成为人们生活不可或缺的食品之一,因此其卫生安全成为首要问题,直接对人们的健康起着至关重要,本文就对烘焙食品的卫生存在问题以及防控措施做一简单阐述,望同行参阅.</text:p>
      <text:p text:style-name="內文"/>
      <text:p text:style-name="內文">5</text:p>
      <text:p text:style-name="內文">篇名：烘焙对生物质理化特性影响综述与秸秆烘焙研究前景分析</text:p>
      <text:p text:style-name="內文">作者：谢腾;西北农林科技大学<text:s/>机械与电子工程学院,陕西<text:s/>杨凌<text:s/>712100;农业农村部规划设计研究院<text:s/>农业农村部农业废弃物能源化利用重点实验室,北京<text:s/>100125;谢腾;丛宏斌;赵立欣;邱凌;姚宗路;张天乐;霍丽丽;西北农林科技大学<text:s/>机械与电子工程学院,陕西<text:s/>杨凌<text:s/>712100;农业农村部规划设计研究院<text:s/>农业农村部农业废弃物能源化利用重点实验室,北京<text:s/>100125;农业农村部规划设计研究院<text:s/>农业农村部农业废弃物能源化利用重点实验室,北京<text:s/>100125;西北农林科技大学<text:s/>机械与电子工程学院,陕西<text:s/>杨凌<text:s/>712100;中国农业科学院<text:s/>农业环境与可持续发展研究所,北京<text:s/>100081;西北农林科技大学<text:s/>机械与电子工程学院,陕西<text:s/>杨凌<text:s/><text:soft-page-break/>712100;中国农业科学院<text:s/>农业环境与可持续发展研究所,北京<text:s/>100081</text:p>
      <text:p text:style-name="內文">關鍵字：秸秆;烘焙;热解;预处理;专论与综述;Monograph and Review</text:p>
      <text:p text:style-name="內文">期刊/會議論文集名稱：应用化工</text:p>
      <text:p text:style-name="內文">出版年：2020</text:p>
      <text:p text:style-name="內文">中文摘要：通过文献综述,研究了烘焙对生物质燃料特性与热解特性的影响.烘焙可有效提升生物质燃料性能,主要体现在含水率、固定碳含量、能量密度和疏水性等指标的改善.烘焙预处理对热解产物的分布及其特性具有明显影响,热解炭产率增加,热解液体产物中酸类和水分含量减少,酚类和酮类含量增加,热解气中一氧化碳、二氧化碳含量降低,甲烷和氢气含量提高,热解气品质提高.进一步研究烘焙预处理对秸秆热解物质流和能量流的影响,综合评价烘焙预处理的经济成本、能源成本、环境成本等要素,研究烘焙预处理对秸秆热解应用的可行性,有助于秸秆烘焙预处理技术推广.该研究可为秸秆烘焙技术研究与应用提供参考.</text:p>
      <text:p text:style-name="內文"/>
      <text:p text:style-name="內文">6</text:p>
      <text:p text:style-name="內文">篇名：烘焙食品中食用香精的运用</text:p>
      <text:p text:style-name="內文">作者：李尚鸿;河南科技学院高等职业技术学院</text:p>
      <text:p text:style-name="內文">關鍵字：食用香精;烘焙食品;应用;理论探讨</text:p>
      <text:p text:style-name="內文">期刊/會議論文集名稱：环球市场</text:p>
      <text:p text:style-name="內文">出版年：2020</text:p>
      <text:p text:style-name="內文">中文摘要：随着生活水平的提高,物质越来越丰富,人们的生活水平也逐渐提高,人们对生活品质的追求也随之提高,对食品的要求也更高.而作为食品添加剂中的一种——食用香精,已经被广泛应用于现代食品加工中,这会在一定程度上影响人们的健康与安全,所以人们对食品安全的关注度越来越高.基于此,本文主要研究了烘焙食品中食用香精的运用.</text:p>
      <text:p text:style-name="內文"/>
      <text:p text:style-name="內文">7</text:p>
      <text:p text:style-name="內文">篇名：乌龙茶烘焙技术原理分析</text:p>
      <text:p text:style-name="內文">作者：王明水;福建省安溪县裕源茶厂<text:s/>福建安溪<text:s/>362400</text:p>
      <text:p text:style-name="內文">關鍵字：乌龙茶;烘焙技术;原理分析;技术探索</text:p>
      <text:p text:style-name="內文">期刊/會議論文集名稱：商品与质量</text:p>
      <text:p text:style-name="內文">出版年：2020</text:p>
      <text:p text:style-name="內文">中文摘要：乌龙茶由于本身味道甘甜,茶汤浓厚,香气幽香,深受广大茶品爱好者的喜爱.从乌龙茶制茶品质上来看,决定乌龙茶品质的原因主要集中在工艺加工阶段,制作乌龙茶的过程中,天气情况技术水平都会影响乌龙茶品质.一般情况下,对茶烘焙后可以有效减少茶叶中的含水量,使乌龙茶在储存过程中提高茶叶的储存寿命.通过烘焙技术将茶叶中的异味清除,使茶叶本质香气更加的纯厚.茶叶中罕有含氨基酸类以及还原糖类的物质经过过水后会转变成浓厚的茶韵.</text:p>
      <text:p text:style-name="內文"/>
      <text:soft-page-break/>
      <text:p text:style-name="內文">8</text:p>
      <text:p text:style-name="內文">篇名：烘焙食品中食用香精的运用</text:p>
      <text:p text:style-name="內文">作者：张波;烟台工贸技师学院</text:p>
      <text:p text:style-name="內文">關鍵字：烘焙食品;食用香精;运用;食品科技</text:p>
      <text:p text:style-name="內文">期刊/會議論文集名稱：食品安全导刊</text:p>
      <text:p text:style-name="內文">出版年：2020</text:p>
      <text:p text:style-name="內文">中文摘要：随着经济的发展,物质越来越丰富,人们的生活水平也逐渐提高,人们对生活品质的要求也随之提高,对食品的要求也更高.而作为食品添加剂中的一种,食用香精已经被广泛应用于现代食品加工中,这会在一定程度上影响人们的生命安全,所以人们对食品的关注度越来越高.基于此,本文主要研究了烘焙食品中食用香精的运用.</text:p>
      <text:p text:style-name="內文"/>
      <text:p text:style-name="內文">9</text:p>
      <text:p text:style-name="內文">篇名：试论小说《烘焙在基加利》中的文化认知</text:p>
      <text:p text:style-name="內文">作者：黄忠;河北工业大学<text:s/>外国语学院,天津300401;黄忠;靳佳萍</text:p>
      <text:p text:style-name="內文">關鍵字：基加利;烘焙;文化的自我认识;文学研究</text:p>
      <text:p text:style-name="內文">期刊/會議論文集名稱：绍兴文理学院学报</text:p>
      <text:p text:style-name="內文">出版年：2020</text:p>
      <text:p text:style-name="內文">中文摘要：基加利是卢旺达的首都.1994年卢旺达发生了大屠杀事件.小说《烘焙在基加利》描写了事件数年之后,一位善良的坦桑尼亚妇女安琪来到基加利,经营着自己蛋糕店的故事,她乐于助人,在与各国援助人员和当地卢旺达人交流的过程中,加深了对不同的文化的理解.小说层层递进,让安琪一次次直面语言选择、民族认识、历史遗留、文化传统等问题,描写了非洲视角下主人公自我文化认知的心理成熟过程,就像烘焙.</text:p>
      <text:p text:style-name="內文"/>
      <text:p text:style-name="內文">10</text:p>
      <text:p text:style-name="內文">篇名：烘焙原材料中糖成分的作用研究</text:p>
      <text:p text:style-name="內文">作者：纪雨婷;浙江农业商贸职业学院</text:p>
      <text:p text:style-name="內文">關鍵字：烘焙;糖;作用;研究;食品安全</text:p>
      <text:p text:style-name="內文">期刊/會議論文集名稱：食品安全导刊</text:p>
      <text:p text:style-name="內文">出版年：2020</text:p>
      <text:p text:style-name="內文">中文摘要：本文首先对烘焙中糖的类型进行了介绍,之后从7个方面分析了烘焙中糖成分所具有的不同作用.</text:p>
      <text:p text:style-name="內文"/>
      <text:p text:style-name="內文">11</text:p>
      <text:p text:style-name="內文">篇名：变性淀粉在烘焙食品中的应用探究</text:p>
      <text:p text:style-name="內文">作者：张新奇;中国焙烤食品糖制品工业协会;中国焙烤食品糖制品工业协会,北京,100833</text:p>
      <text:soft-page-break/>
      <text:p text:style-name="內文">關鍵字：变性淀粉;烘焙食品;应用;行业综述;Industry Review</text:p>
      <text:p text:style-name="內文">期刊/會議論文集名稱：现代食品</text:p>
      <text:p text:style-name="內文">出版年：2020</text:p>
      <text:p text:style-name="內文">中文摘要：淀粉作为一种天然资源,其在烘焙食品中的应用极为普遍,由于淀粉本身具有吸水膨胀等特性,可以增加烘焙食品的含水量.但是,由于原生态淀粉口感差、稳定性差,在很多烘焙食品中,逐步加大了对变性淀粉的利用,变性淀粉的应用有利于提高烘焙食品的制作口感.基于此,本文分析了变性淀粉在烘焙食品中的具体应用,以促进食品行业的发展.</text:p>
      <text:p text:style-name="內文"/>
      <text:p text:style-name="內文">12</text:p>
      <text:p text:style-name="內文">篇名：典型高氮厨余垃圾烘焙过程氮转化研究</text:p>
      <text:p text:style-name="內文">作者：周俊童;华中科技大学煤燃烧国家重点实验室,武汉<text:s/>430074;周俊童;张轩;乔慧坡;王泉斌;黄经春;乔瑜;徐明厚</text:p>
      <text:p text:style-name="內文">關鍵字：高氮;厨余垃圾;烘焙;氮转化</text:p>
      <text:p text:style-name="內文">期刊/會議論文集名稱：燃烧科学与技术</text:p>
      <text:p text:style-name="內文">出版年：2020</text:p>
      <text:p text:style-name="內文">中文摘要：以猪肉和菜叶为代表,探究了典型高氮厨余垃圾在200～300℃烘焙过程中,N元素向固、液、气三态产物中转化的规律.结果<text:s/>表明,N元素在猪肉和菜叶中均以蛋白质形式存在,烘焙会导使不稳定的蛋白质N转化为相对稳定的吡咯、吡啶分布在固态产物中.液态含N产物主要有胺类、杂环类和腈类.猪肉在260℃时有6.7％的N会转化为NH3,而菜叶中糖类与胺类发生美拉德反应,促进了固态中杂环类生成,抑制了NH3的释放.</text:p>
      <text:p text:style-name="內文"/>
      <text:p text:style-name="內文">13</text:p>
      <text:p text:style-name="內文">篇名：实验室用白肋烟烘焙机的设计及应用</text:p>
      <text:p text:style-name="內文">作者：张杰;上海烟草集团有限责任公司技术中心北京工作站;张杰;郑劲林;杨振民;蒋成勇;徐盼;朱景溯;欧亚非;杜国荣;杨洋;白若石;田书霞;矫海楠;胡林;马雁军;张馨予;曹伏军;周骏;上海烟草集团有限责任公司技术中心北京工作站,北京,101121;北京慧荣和科技有限公司,北京,101102</text:p>
      <text:p text:style-name="內文">關鍵字：白肋烟;烘焙机;实验室;开发;美拉德反应;烟草设备;TOBACCO EQUIPMENT</text:p>
      <text:p text:style-name="內文">期刊/會議論文集名稱：中国烟草学报</text:p>
      <text:p text:style-name="內文">出版年：2020</text:p>
      <text:p text:style-name="內文">中文摘要：为解决电热鼓风烘箱烘焙白肋烟效果不佳、与生产线烘焙效果差异大以及工艺研究中的原料浪费和能耗等问题,设计了一种实验室用的白肋烟烘焙设备.该设备采用三段式烘焙设计和PID自动控温技术,能够有效模拟在线生产中白肋烟的烘焙过程,满足白肋烟烘焙工艺研究、产品开发及配方维护需求,填补了国内白肋烟实验室三段式烘焙设备的空白.验证设备的实际应用效果,并对稳定性进行了评价.结果表明:①使用该设备处理后白肋烟中主要的美拉德反应产物和感官<text:soft-page-break/>质量能够达到与在线烘焙机一致的效果.②该设备稳定性良好,同一叶组,经不同批次烘焙后,其主要的美拉德反应产物含量和感官质量均未见明显差异.</text:p>
      <text:p text:style-name="內文"/>
      <text:p text:style-name="內文">14</text:p>
      <text:p text:style-name="內文">篇名：中小烘焙企业的经营困境与对策研究</text:p>
      <text:p text:style-name="內文">作者：张立华;洛阳理工学院;张立华;唐永鹏;赵晓洁</text:p>
      <text:p text:style-name="內文">關鍵字：中小企业;烘焙企业;经营困境;产业发展</text:p>
      <text:p text:style-name="內文">期刊/會議論文集名稱：产业与科技论坛</text:p>
      <text:p text:style-name="內文">出版年：2020</text:p>
      <text:p text:style-name="內文">中文摘要：中小烘焙企业在整个烘焙行业有举足轻重的地位,占据了国内烘焙行业75％的市场份额,但很多中小烘焙企业在经营上面临产品同质化现象严重、价格缺乏普及性、经营渠道单一、销售服务缺少专业化等困境.本文通过探讨中小烘焙企业经营过程中的困境,提出以创新推进产品差异化、以求异开展多元化促销、以双赢寻求跨界合作、以培训带动行业员工整体素质的提升等方式破解中小烘培企业经营困境,以更好实现自身突破.</text:p>
      <text:p text:style-name="內文"/>
      <text:p text:style-name="內文">15</text:p>
      <text:p text:style-name="內文">篇名：酶制剂在面包等烘焙产品中的应用</text:p>
      <text:p text:style-name="內文">作者：王志煌;达利食品集团有限公司食品研发部,福建<text:s/>泉州<text:s/>362100;王志煌;郑春椋;黄静娥;陈宝国</text:p>
      <text:p text:style-name="內文">關鍵字：烘焙产品;酶制剂;品质;货架期;前景展望;行业综述;Industry Review</text:p>
      <text:p text:style-name="內文">期刊/會議論文集名稱：现代食品</text:p>
      <text:p text:style-name="內文">出版年：2020</text:p>
      <text:p text:style-name="內文">中文摘要：本文浅析了淀粉酶、蛋白酶、脂肪酶、葡糖糖氧化酶、植酸酶、木聚糖酶和谷氨酰胺转氨酶等酶制剂在面包产品生产中的应用,探究了其促进面团发酵,改善面团延伸性、稳定性,增强面筋结构,增大产品体积以及提高产品风味和营养价值等方面的原理,旨在为应用酶制剂提高烘焙产品品质、优化生产工艺以及延长产品货架期提供有益参考.</text:p>
      <text:p text:style-name="內文"/>
      <text:p text:style-name="內文">16</text:p>
      <text:p text:style-name="內文">篇名：颗粒型乌龙茶初制中的揉捻与烘焙技术</text:p>
      <text:p text:style-name="內文">作者：吴凡;华南农业大学园艺学院,广东<text:s/>广州,510642;吴凡;黄亚辉;曾雯</text:p>
      <text:p text:style-name="內文">關鍵字：乌龙茶初加工;揉捻;包揉;烘焙;应用技术</text:p>
      <text:p text:style-name="內文">期刊/會議論文集名稱：广东茶业</text:p>
      <text:p text:style-name="內文">出版年：2020</text:p>
      <text:p text:style-name="內文">中文摘要：揉捻与烘焙是乌龙茶的增味与塑形阶段,也是形成其特征品质的关键.该阶段分为三揉三焙6道工序,各个工序互相联系,互相制约.揉捻与烘焙的流程为速揉-初烘-初包揉-复烘-复包揉-干燥,最终使毛茶达到外形呈颗粒状,含水量低于<text:soft-page-break/>7％的标准,利于保存及后续精制.随着市场对茶叶品质要求的提升,传统的手工制茶工艺再度引起广泛关注,本文从生产实践的角度出发,对初制中闽南乌龙茶的传统揉捻与烘焙技术进行总结.</text:p>
      <text:p text:style-name="內文"/>
      <text:p text:style-name="內文">17</text:p>
      <text:p text:style-name="內文">篇名：品牌包装设计在食品烘焙领域的应用及发展</text:p>
      <text:p text:style-name="內文">作者：计睿媛;云南省曲靖农业学校</text:p>
      <text:p text:style-name="內文">關鍵字：品牌包装设计;食品烘焙领域;理论</text:p>
      <text:p text:style-name="內文">期刊/會議論文集名稱：食品界</text:p>
      <text:p text:style-name="內文">出版年：2020</text:p>
      <text:p text:style-name="內文">中文摘要：品牌包装设计在食品烘焙领域拥有难以替代的视觉传达功能,能够为受众营造良好的消费氛围,帮助消费者从视觉及感官上分析烘焙商品的消费价值,提升消费意愿.而在品牌包装设计的不断应用和发展中,烘焙食品能够将视觉、文化及品质有机地融合在一起,促进烘焙领域的快速发展.</text:p>
      <text:p text:style-name="內文"/>
      <text:p text:style-name="內文">18</text:p>
      <text:p text:style-name="內文">篇名：烘焙型沙拉酱的制作工艺研究</text:p>
      <text:p text:style-name="內文">作者：罗新也;天津南侨食品有限公司;天津南侨食品有限公司,天津,300450</text:p>
      <text:p text:style-name="內文">關鍵字：烘焙型沙拉酱;制作流程;变性淀粉;工艺技术;Process Technology</text:p>
      <text:p text:style-name="內文">期刊/會議論文集名稱：现代食品</text:p>
      <text:p text:style-name="內文">出版年：2020</text:p>
      <text:p text:style-name="內文">中文摘要：烘焙型沙拉酱是西餐制作的常用食材,制作工艺比较简单,但沙拉酱脂肪含量较高,通过添加变性淀粉可改善沙拉酱的稳定性.基于此,本文主要探讨烘焙型沙拉酱的制作工艺以及制作要点,从流程出发分析优化烘焙型沙拉酱制作配比的方法,确定烘焙型沙拉酱的最佳配方,探讨淀粉质烘焙型沙拉酱的优化制作过程.</text:p>
      <text:p text:style-name="內文"/>
      <text:p text:style-name="內文">19</text:p>
      <text:p text:style-name="內文">篇名：烘焙食品的选择技巧和安全管控探讨</text:p>
      <text:p text:style-name="內文">作者：张秀金;中粮丰通(北京)食品有限公司</text:p>
      <text:p text:style-name="內文">關鍵字：烘焙食品;食品安全;选择技巧;安全管控;食品安全</text:p>
      <text:p text:style-name="內文">期刊/會議論文集名稱：食品安全导刊</text:p>
      <text:p text:style-name="內文">出版年：2020</text:p>
      <text:p text:style-name="內文">中文摘要：市场上的烘焙产品口味,样式五彩缤纷,如何让消费者更好的选择到自己想要的产品,本文给出了一些选择技巧,用于参考.国家不断更新修订《中华人民共和国食品安全法》和编制了《预包装食品营养标签通则》等法律法规和标准要求.此外,《食品标识监督管理办法》也在修订中.基于此,本文给出一些选择技巧和安全管控的一些方法.</text:p>
      <text:p text:style-name="內文"/>
      <text:p text:style-name="內文">20</text:p>
      <text:p text:style-name="內文">篇名："互联网+"背景下中小型烘焙企业营销策略探讨</text:p>
      <text:p text:style-name="內文">作者：郑婷婷;四川旅游学院,成都<text:s/>610000</text:p>
      <text:p text:style-name="內文">關鍵字：互联网;烘焙;营销;服务体系建设;Service System Construction</text:p>
      <text:p text:style-name="內文">期刊/會議論文集名稱：中小企业管理与科技</text:p>
      <text:p text:style-name="內文">出版年：2020</text:p>
      <text:p text:style-name="內文">中文摘要：互联网的发展为众多中小企业的发展提供了机会.当前,由于中小型烘焙企业的网络营销起步较晚,所以还存在很多问题,其网络营销方式并不十分成熟.中小型烘焙企业目前仍把竞争的焦点放在实体市场,网络营销的意识不足,没有充分地意识到网络营销在市场上的商机,而且在网络推广、营销推广方面的力度不足.论文主要分析了"互联网+"背景下中小型烘焙企业营销的现状及遇到的问题,并提出了相应的对策建议.</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3-17T07:02:00Z</meta:creation-date>
    <dc:date>2021-03-17T07:02:00Z</dc:date>
    <meta:template xlink:href="Normal.dotm" xlink:type="simple"/>
    <meta:editing-cycles>2</meta:editing-cycles>
    <meta:editing-duration>PT60S</meta:editing-duration>
    <meta:document-statistic meta:page-count="8" meta:paragraph-count="13" meta:word-count="1026" meta:character-count="6863" meta:row-count="48" meta:non-whitespace-character-count="5850"/>
  </office:meta>
</office:document-meta>
</file>