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P17" style:parent-style-name="內文" style:family="paragraph">
      <style:paragraph-properties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22in" fo:margin-left="0.334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3347in">
        <style:tab-stops/>
      </style:paragraph-properties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1.3819in"/>
    </style:style>
    <style:style style:name="TableColumn34" style:family="table-column">
      <style:table-column-properties style:column-width="2.2361in"/>
    </style:style>
    <style:style style:name="TableColumn35" style:family="table-column">
      <style:table-column-properties style:column-width="1.3729in"/>
    </style:style>
    <style:style style:name="TableColumn36" style:family="table-column">
      <style:table-column-properties style:column-width="2.2451in"/>
    </style:style>
    <style:style style:name="Table32" style:family="table">
      <style:table-properties style:width="7.2361in" fo:margin-left="0in" table:align="left"/>
    </style:style>
    <style:style style:name="TableRow37" style:family="table-row">
      <style:table-row-properties style:min-row-height="0.691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42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ableRow70" style:family="table-row">
      <style:table-row-properties style:min-row-height="0.742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47in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 fo:margin-right="0.25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17"/>
      <text:section text:name="Sect1" text:style-name="S1">
        <text:soft-page-break/>
        <text:p text:style-name="P18"><text:span text:style-name="T19">本館基於推廣服務及配合同學們日後專題製作的需求，舉辦圖書館導覽服務。</text:span><text:span text:style-name="T20"><text:line-break/></text:span><text:span text:style-name="T21">服務內容包含：館舍配置、館藏種類、線上檢索、流通方式、館際合作</text:span><text:span text:style-name="T22">…</text:span><text:span text:style-name="T23">等各項服務內容，請於三個工作天前以個人或單位與圖書館連繫，且在任課老師陪同下，貴班所指定的時間內，由圖書館派員做詳盡的介紹。</text:span><text:span text:style-name="T24"><text:line-break/></text:span></text:p>
        <text:p text:style-name="P25"/>
        <text:p text:style-name="P26"><text:span text:style-name="T27">申請日期</text:span><text:span text:style-name="T28"><text:s/></text:span><text:bookmark-start text:name="Text1"/>   <text:bookmark-end text:name="Text1"/><text:span text:style-name="T29">年</text:span><text:bookmark-start text:name="Text2"/>  <text:bookmark-end text:name="Text2"/><text:span text:style-name="T30">月</text:span><text:bookmark-start text:name="Text3"/>  <text:bookmark-end text:name="Text3"/><text:span text:style-name="T31">日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班　　　級</text:p>
            </table:table-cell>
            <table:table-cell table:style-name="TableCell40">
  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  </table:table-cell>
            <table:table-cell table:style-name="TableCell47">
              <text:p text:style-name="P48">任課老師簽名</text:p>
            </table:table-cell>
            <table:table-cell table:style-name="TableCell49">
  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  </table:table-cell>
          </table:table-row>
          <table:table-row table:style-name="TableRow56">
            <table:table-cell table:style-name="TableCell57">
              <text:p text:style-name="P58">連　絡　人</text:p>
            </table:table-cell>
            <table:table-cell table:style-name="TableCell59">
  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  </table:table-cell>
            <table:table-cell table:style-name="TableCell66">
              <text:p text:style-name="P67">連<text:s/>絡<text:s/>電<text:s/>話</text:p>
            </table:table-cell>
            <table:table-cell table:style-name="TableCell68">
              <text:p text:style-name="P69"><text:bookmark-start text:name="Text7"/>     <text:bookmark-end text:name="Text7"/></text:p>
            </table:table-cell>
          </table:table-row>
          <table:table-row table:style-name="TableRow70">
            <table:table-cell table:style-name="TableCell71">
              <text:p text:style-name="P72">導<text:s/>覽<text:s/>日<text:s/>期</text:p>
            </table:table-cell>
            <table:table-cell table:style-name="TableCell73" table:number-columns-spanned="3">
              <text:p text:style-name="P74"><text:bookmark-start text:name="Text8"/>   <text:bookmark-end text:name="Text8"/><text:span text:style-name="T75">年</text:span><text:bookmark-start text:name="Text9"/>  <text:bookmark-end text:name="Text9"/><text:span text:style-name="T76">月</text:span><text:span text:style-name="T77"><text:s/></text:span><text:bookmark-start text:name="Text10"/>  <text:bookmark-end text:name="Text10"/><text:span text:style-name="T78"><text:s/></text:span><text:span text:style-name="T79">日</text:span><text:span text:style-name="T80"><text:s text:c="2"/></text:span><text:span text:style-name="T81">第</text:span><text:bookmark-start text:name="Text11"/>  <text:bookmark-end text:name="Text11"/><text:span text:style-name="T82">節</text:span><text:span text:style-name="T83"><text:s/>~<text:s/></text:span><text:span text:style-name="T84">第</text:span><text:bookmark-start text:name="Text12"/>  <text:bookmark-end text:name="Text12"/><text:span text:style-name="T85">節</text:span><text:bookmark-start text:name="Text13"/>  <text:bookmark-end text:name="Text13"/><text:span text:style-name="T86">點</text:span><text:span text:style-name="T87">~</text:span><text:bookmark-start text:name="Text14"/>  <text:bookmark-end text:name="Text14"/><text:span text:style-name="T88">點</text:span><text:span text:style-name="T89"><text:s text:c="33"/></text:span></text:p>
            </table:table-cell>
            <table:covered-table-cell/>
            <table:covered-table-cell/>
          </table:table-row>
          <table:table-row table:style-name="TableRow90">
            <table:table-cell table:style-name="TableCell91">
              <text:p text:style-name="P92">備<text:s text:c="6"/>註</text:p>
            </table:table-cell>
            <table:table-cell table:style-name="TableCell93" table:number-columns-spanned="3">
              <text:p text:style-name="P94">導覽時間以一小時為限，中午12:00~1:00為休息時間</text:p>
            </table:table-cell>
            <table:covered-table-cell/>
            <table:covered-table-cell/>
          </table:table-row>
          <table:table-row table:style-name="TableRow95">
            <table:table-cell table:style-name="TableCell96" table:number-columns-spanned="4">
              <text:p text:style-name="P97"/>
            </table:table-cell>
            <table:covered-table-cell/>
            <table:covered-table-cell/>
            <table:covered-table-cell/>
          </table:table-row>
        </table:table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圖書館利用指導服務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60288" draw:id="id0" draw:style-name="a0" draw:name="Line 27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20-07-20T04:34:00Z</meta:creation-date>
    <dc:date>2020-07-20T04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