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widows="2" fo:orphans="2" style:snap-to-layout-grid="false" style:line-height-at-least="0.1875in" fo:text-indent="4.569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1.4631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7.0736in" fo:margin-left="0.0333in" table:align="left"/>
    </style:style>
    <style:style style:name="TableRow10" style:family="table-row">
      <style:table-row-properties style:min-row-height="0.5819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right="-0.403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71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791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清單段落" style:list-style-name="LFO1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5972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50" style:family="table-column">
      <style:table-column-properties style:column-width="1.0694in"/>
    </style:style>
    <style:style style:name="TableColumn51" style:family="table-column">
      <style:table-column-properties style:column-width="2.2638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2.3625in"/>
    </style:style>
    <style:style style:name="Table49" style:family="table">
      <style:table-properties style:width="7.0736in" fo:margin-left="0.0333in" table:align="left"/>
    </style:style>
    <style:style style:name="TableRow54" style:family="table-row">
      <style:table-row-properties style:min-row-height="0.6069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師著作/畢業紀念冊/查閱申請表</text:p>
      <text:p text:style-name="P3"/>
      <text:p text:style-name="P4"><text:s text:c="3"/>申請日期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使用單位/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/>e-mail信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 text:c="3"/>查閱主題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<text:span text:style-name="T33">教師著作</text:span><text:span text:style-name="T34"><text:s text:c="4"/>□<text:s/></text:span><text:span text:style-name="T35">畢業紀念冊</text:span>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查閱日期/時間</text:p>
          </table:table-cell>
          <table:table-cell table:style-name="TableCell39" table:number-columns-spanned="3">
            <text:p text:style-name="P40"><text:s text:c="4"/>年<text:s text:c="4"/>月<text:s text:c="4"/>日<text:s/>/ <text:s text:c="4"/>點<text:s text:c="4"/>分</text:p>
          </table:table-cell>
          <table:covered-table-cell/>
          <table:covered-table-cell/>
        </table:table-row>
      </table:table>
      <text:p text:style-name="P41"><text:span text:style-name="T42">----------------------------------------------------------------<text:s/></text:span><text:span text:style-name="T43">(</text:span><text:span text:style-name="T44">以下為館方作業記錄，申請者請勿填寫</text:span><text:span text:style-name="T45">)</text:span></text:p>
      <text:p text:style-name="內文"><text:span text:style-name="T46">□<text:s/></text:span><text:span text:style-name="T47">已跟註冊組確認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承辦人</text:p>
          </table:table-cell>
          <table:table-cell table:style-name="TableCell57">
            <text:p text:style-name="P58"/>
          </table:table-cell>
          <table:table-cell table:style-name="TableCell59">
            <text:p text:style-name="P60">備<text:s text:c="3"/>註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</meta:initial-creator>
    <dc:creator>Administrator</dc:creator>
    <meta:creation-date>2020-07-20T04:36:00Z</meta:creation-date>
    <dc:date>2020-07-20T04:36:00Z</dc:date>
    <meta:print-date>2014-01-03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