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2222in"/>
      <style:text-properties style:font-name="標楷體" style:font-name-asian="標楷體"/>
    </style:style>
    <style:style style:name="P18" style:parent-style-name="內文" style:family="paragraph">
      <style:paragraph-properties fo:line-height="0.2222in"/>
      <style:text-properties style:font-name="標楷體" style:font-name-asian="標楷體"/>
    </style:style>
    <style:style style:name="P19" style:parent-style-name="內文" style:list-style-name="LFO2" style:family="paragraph">
      <style:paragraph-properties fo:line-height="0.2222in"/>
      <style:text-properties style:font-name-asian="標楷體"/>
    </style:style>
    <style:style style:name="P20" style:parent-style-name="內文" style:list-style-name="LFO1" style:family="paragraph">
      <style:paragraph-properties fo:line-height="0.2222in"/>
      <style:text-properties style:font-name-asian="標楷體"/>
    </style:style>
    <style:style style:name="P21" style:parent-style-name="內文" style:list-style-name="LFO1" style:family="paragraph">
      <style:paragraph-properties fo:line-height="0.2222in"/>
      <style:text-properties style:font-name-asian="標楷體"/>
    </style:style>
    <style:style style:name="P22" style:parent-style-name="內文" style:list-style-name="LFO1" style:family="paragraph">
      <style:paragraph-properties fo:line-height="0.2222in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P25" style:parent-style-name="內文" style:family="paragraph">
      <style:paragraph-properties fo:line-height="0.2222in"/>
      <style:text-properties style:font-name="標楷體" style:font-name-asian="標楷體"/>
    </style:style>
    <style:style style:name="P26" style:parent-style-name="內文" style:family="paragraph">
      <style:paragraph-properties fo:line-height="0.2222in"/>
      <style:text-properties style:font-name="標楷體" style:font-name-asian="標楷體"/>
    </style:style>
    <style:style style:name="P27" style:parent-style-name="內文" style:family="paragraph">
      <style:paragraph-properties fo:line-height="0.2222in"/>
      <style:text-properties style:font-name="標楷體" style:font-name-asian="標楷體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 style:line-height-at-leas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olumn39" style:family="table-column">
      <style:table-column-properties style:column-width="1.259in"/>
    </style:style>
    <style:style style:name="TableColumn40" style:family="table-column">
      <style:table-column-properties style:column-width="0.2333in"/>
    </style:style>
    <style:style style:name="TableColumn41" style:family="table-column">
      <style:table-column-properties style:column-width="1.7076in"/>
    </style:style>
    <style:style style:name="TableColumn42" style:family="table-column">
      <style:table-column-properties style:column-width="0.2409in"/>
    </style:style>
    <style:style style:name="TableColumn43" style:family="table-column">
      <style:table-column-properties style:column-width="1.3236in"/>
    </style:style>
    <style:style style:name="TableColumn44" style:family="table-column">
      <style:table-column-properties style:column-width="2.4715in"/>
    </style:style>
    <style:style style:name="Table38" style:family="table">
      <style:table-properties style:width="7.2361in" fo:margin-left="0in" table:align="left"/>
    </style:style>
    <style:style style:name="TableRow45" style:family="table-row">
      <style:table-row-properties style:min-row-height="0.479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ableRow54" style:family="table-row">
      <style:table-row-properties style:min-row-height="0.4944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15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613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527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50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2347in"/>
    </style:style>
    <style:style style:name="TableCell126" style:family="table-cell">
      <style:table-cell-properties fo:border-top="0.0069in solid #000000" fo:border-left="none" fo:border-bottom="0.0069in dashed #000000" fo:border-right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319in"/>
    </style:style>
    <style:style style:name="TableCell130" style:family="table-cell">
      <style:table-cell-properties fo:border-top="0.0069in dashed #000000" fo:border-left="none" fo:border-bottom="0.0069in solid #000000" fo:border-right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2" style:family="table-row">
      <style:table-row-properties style:min-row-height="0.4923in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break="normal" fo:text-align="center" style:line-height-at-least="0in" fo:margin-right="0.333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909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17"/>
        <text:p text:style-name="P18">討論室/團體欣賞室使用規則</text:p>
        <text:list text:style-name="LFO1">
          <text:list-item text:start-value="1">
            <text:p text:style-name="P19">本館有二間小型討論室及一間團體欣賞室，皆開放全校教職員生使用，團體欣賞室得優先配合通識教學課程使用，學生使用須押學生證。</text:p>
          </text:list-item>
          <text:list-item>
            <text:p text:style-name="P20">請於使用前三日至圖書館三樓辦公室辦理登記。</text:p>
          </text:list-item>
          <text:list-item>
            <text:p text:style-name="P21">本館各場地禁止攜帶食物飲料。</text:p>
          </text:list-item>
          <text:list-item>
            <text:p text:style-name="P22"><text:span text:style-name="T23">申請人必須負責討論室軟、硬體設施之安全及清潔維護，若有遺失或毀損，必須照價賠償或依相關校規處置。</text:span></text:p>
          </text:list-item>
        </text:list>
        <text:p text:style-name="P24"/>
        <text:p text:style-name="P25"/>
        <text:p text:style-name="P26"/>
        <text:p text:style-name="P27"/>
        <text:p text:style-name="P28"><text:span text:style-name="T29">※</text:span><text:span text:style-name="T30">下列欄位請填寫完整，以利作業</text:span></text:p>
        <text:p text:style-name="P31"/>
        <text:p text:style-name="P32"><text:span text:style-name="T33">申請日期</text:span><text:span text:style-name="T34"><text:s/></text:span><text:bookmark-start text:name="Text2"/>     <text:bookmark-end text:name="Text2"/><text:span text:style-name="T35">年</text:span><text:bookmark-start text:name="Text3"/>     <text:bookmark-end text:name="Text3"/><text:span text:style-name="T36">月</text:span><text:bookmark-start text:name="Text4"/>     <text:bookmark-end text:name="Text4"/><text:span text:style-name="T37">日</text:span>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2">
              <text:p text:style-name="P47">姓<text:s text:c="8"/>名</text:p>
            </table:table-cell>
            <table:covered-table-cell/>
            <table:table-cell table:style-name="TableCell48">
              <text:p text:style-name="P49"><text:bookmark-start text:name="Text5"/>     <text:bookmark-end text:name="Text5"/></text:p>
            </table:table-cell>
            <table:table-cell table:style-name="TableCell50" table:number-columns-spanned="2">
              <text:p text:style-name="P51">科系名稱／班級</text:p>
            </table:table-cell>
            <table:covered-table-cell/>
            <table:table-cell table:style-name="TableCell52">
              <text:p text:style-name="P53"><text:bookmark-start text:name="Text6"/>     <text:bookmark-end text:name="Text6"/></text:p>
            </table:table-cell>
          </table:table-row>
          <table:table-row table:style-name="TableRow54">
            <table:table-cell table:style-name="TableCell55" table:number-columns-spanned="2">
              <text:p text:style-name="P56">連<text:s text:c="2"/>絡<text:s text:c="2"/>電<text:s text:c="2"/>話</text:p>
            </table:table-cell>
            <table:covered-table-cell/>
            <table:table-cell table:style-name="TableCell57">
  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  </table:table-cell>
            <table:table-cell table:style-name="TableCell64" table:number-columns-spanned="2">
              <text:p text:style-name="P65">e-mail信<text:s/>箱</text:p>
            </table:table-cell>
            <table:covered-table-cell/>
            <table:table-cell table:style-name="TableCell66">
              <text:p text:style-name="P67"><text:span text:style-name="T68"> </text:span><text:span text:style-name="T69"> </text:span><text:span text:style-name="T70"> </text:span><text:span text:style-name="T71"> </text:span><text:span text:style-name="T72"> </text:span></text:p>
            </table:table-cell>
          </table:table-row>
          <table:table-row table:style-name="TableRow73">
            <table:table-cell table:style-name="TableCell74" table:number-columns-spanned="2">
              <text:p text:style-name="P75">使<text:s text:c="2"/>用<text:s text:c="2"/>地<text:s text:c="2"/>點</text:p>
            </table:table-cell>
            <table:covered-table-cell/>
            <table:table-cell table:style-name="TableCell76" table:number-columns-spanned="2">
              <text:p text:style-name="P77"><text:span text:style-name="T78">□</text:span><text:span text:style-name="T79">小型討論室</text:span><text:span text:style-name="T80">(4-5</text:span><text:span text:style-name="T81">人</text:span><text:span text:style-name="T82">)</text:span><text:span text:style-name="T83"><text:s/></text:span></text:p>
              <text:p text:style-name="P84"><text:span text:style-name="T85">□</text:span><text:span text:style-name="T86">團體欣賞室</text:span><text:span text:style-name="T87">(50-60</text:span><text:span text:style-name="T88">人</text:span><text:span text:style-name="T89">)<text:s/></text:span></text:p>
            </table:table-cell>
            <table:covered-table-cell/>
            <table:table-cell table:style-name="TableCell90" table:number-columns-spanned="2">
              <text:p text:style-name="P91"/>
            </table:table-cell>
            <table:covered-table-cell/>
          </table:table-row>
          <table:table-row table:style-name="TableRow92">
            <table:table-cell table:style-name="TableCell93" table:number-columns-spanned="2">
              <text:p text:style-name="P94">使<text:s text:c="2"/>用<text:s text:c="2"/>事<text:s text:c="2"/>由<text:s/></text:p>
            </table:table-cell>
            <table:covered-table-cell/>
            <table:table-cell table:style-name="TableCell95" table:number-columns-spanned="4">
  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  </table:table-cell>
            <table:covered-table-cell/>
            <table:covered-table-cell/>
            <table:covered-table-cell/>
          </table:table-row>
          <table:table-row table:style-name="TableRow102">
            <table:table-cell table:style-name="TableCell103" table:number-columns-spanned="2">
              <text:p text:style-name="P104">使用日期／時間</text:p>
            </table:table-cell>
            <table:covered-table-cell/>
            <table:table-cell table:style-name="TableCell105" table:number-columns-spanned="4">
              <text:p text:style-name="P106"><text:span text:style-name="T107">□<text:s/></text:span><text:bookmark-start text:name="Text12"/>   <text:bookmark-end text:name="Text12"/><text:span text:style-name="T108">年</text:span><text:bookmark-start text:name="Text13"/><text:span text:style-name="T109"><text:s/></text:span>  <text:bookmark-end text:name="Text13"/><text:span text:style-name="T110">月</text:span><text:span text:style-name="T111"><text:s/></text:span><text:bookmark-start text:name="Text14"/>  <text:bookmark-end text:name="Text14"/><text:span text:style-name="T112">日</text:span><text:span text:style-name="T113"><text:s/></text:span><text:span text:style-name="T114">第</text:span><text:bookmark-start text:name="Text15"/>  <text:bookmark-end text:name="Text15"/><text:s/><text:span text:style-name="T115">節</text:span><text:span text:style-name="T116">~</text:span><text:span text:style-name="T117">第</text:span><text:bookmark-start text:name="Text16"/>  <text:bookmark-end text:name="Text16"/><text:span text:style-name="T118"><text:s/></text:span><text:span text:style-name="T119">節</text:span><text:span text:style-name="T120"><text:s/></text:span><text:bookmark-start text:name="Text17"/><text:span text:style-name="T121"><text:s/></text:span>  <text:bookmark-end text:name="Text17"/><text:span text:style-name="T122">點</text:span><text:span text:style-name="T123"><text:s/>~<text:s/></text:span><text:bookmark-start text:name="Text18"/>  <text:bookmark-end text:name="Text18"/><text:span text:style-name="T124">點</text:span></text:p>
            </table:table-cell>
            <table:covered-table-cell/>
            <table:covered-table-cell/>
            <table:covered-table-cell/>
          </table:table-row>
          <table:table-row table:style-name="TableRow125">
            <table:table-cell table:style-name="TableCell126" table:number-columns-spanned="6">
              <text:p text:style-name="P127"/>
              <text:p text:style-name="P12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9">
            <table:table-cell table:style-name="TableCell130" table:number-columns-spanned="6">
              <text:p text:style-name="P131">(以下為館方作業記錄，申請者請勿填寫)<text:line-break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">
            <table:table-cell table:style-name="TableCell133">
              <text:p text:style-name="P134">承<text:s text:c="2"/>辦<text:s text:c="2"/>人</text:p>
            </table:table-cell>
            <table:table-cell table:style-name="TableCell135" table:number-columns-spanned="2">
              <text:p text:style-name="P136"><text:span text:style-name="T137"> </text:span><text:span text:style-name="T138"> </text:span><text:span text:style-name="T139"> </text:span><text:span text:style-name="T140"> </text:span><text:span text:style-name="T141"> </text:span></text:p>
            </table:table-cell>
            <table:covered-table-cell/>
            <table:table-cell table:style-name="TableCell142" table:number-columns-spanned="2">
              <text:p text:style-name="P143">歸<text:s/>還<text:s/>日<text:s/>期</text:p>
            </table:table-cell>
            <table:covered-table-cell/>
            <table:table-cell table:style-name="TableCell144">
              <text:p text:style-name="P145"><text:bookmark-start text:name="Text21"/>   <text:bookmark-end text:name="Text21"/><text:span text:style-name="T146">年</text:span><text:bookmark-start text:name="Text22"/>  <text:bookmark-end text:name="Text22"/><text:span text:style-name="T147">月</text:span><text:bookmark-start text:name="Text23"/>  <text:bookmark-end text:name="Text23"/><text:span text:style-name="T148">日</text:span></text:p>
            </table:table-cell>
          </table:table-row>
          <table:table-row table:style-name="TableRow149">
            <table:table-cell table:style-name="TableCell150">
              <text:p text:style-name="P151">備<text:s text:c="7"/>註</text:p>
            </table:table-cell>
            <table:table-cell table:style-name="TableCell152" table:number-columns-spanned="5">
              <text:p text:style-name="P153"><text:span text:style-name="T154"> </text:span><text:span text:style-name="T155"> </text:span><text:span text:style-name="T156"> </text:span><text:span text:style-name="T157"> </text:span><text:span text:style-name="T158">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5743in" style:use-optimal-column-width="false"/>
    </style:style>
    <style:style style:name="TableColumn4" style:family="table-column">
      <style:table-column-properties style:column-width="3.7416in" style:use-optimal-column-width="false"/>
    </style:style>
    <style:style style:name="TableColumn5" style:family="table-column">
      <style:table-column-properties style:column-width="1.2743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vertical-align="bottom" fo:padding-top="0in" fo:padding-left="0in" fo:padding-bottom="0in" fo:padding-right="0in"/>
    </style:style>
    <style:style style:name="P13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6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討論室/團體欣賞室/使用申請表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draw:custom-shape svg:x="-0.08333in" svg:y="0.07153in" svg:width="7.25in" svg:height="0in" draw:z-index="251660288" draw:id="id0" draw:style-name="a0" draw:name="Line 27" text:anchor-type="paragraph"><svg:desc/><draw:enhanced-geometry draw:type="non-primitive" svg:viewBox="0 0 6629400 0" draw:enhanced-path="M 0 0 L 66294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0"/><draw:equation draw:name="f8" draw:formula="3314700 / ?f6"/><draw:equation draw:name="f9" draw:formula="0 / ?f7"/><draw:equation draw:name="f10" draw:formula="6629400 / ?f6"/><draw:equation draw:name="f11" draw:formula="0 / ?f6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WANG</meta:initial-creator>
    <dc:creator>Administrator</dc:creator>
    <meta:creation-date>2020-07-20T04:31:00Z</meta:creation-date>
    <dc:date>2020-07-20T04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