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list-style-name="LFO1" style:family="paragraph"/>
    <style:style style:name="P3" style:parent-style-name="內文" style:list-style-name="LFO1" style:family="paragraph"/>
    <style:style style:name="P4" style:parent-style-name="內文" style:list-style-name="LFO1" style:family="paragraph"/>
    <style:style style:name="P5" style:parent-style-name="內文" style:list-style-name="LFO1" style:family="paragraph"/>
    <style:style style:name="P6" style:parent-style-name="內文" style:list-style-name="LFO1" style:family="paragraph"/>
    <style:style style:name="P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P9" style:parent-style-name="內文" style:family="paragraph">
      <style:paragraph-properties fo:line-height="150%" fo:margin-left="-0.5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150%" fo:margin-left="-0.5in" fo:margin-right="-0.4819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150%" fo:margin-left="-0.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150%" fo:margin-left="-0.5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background-color="#FFFFFF"/>
    </style:style>
    <style:style style:name="T16" style:parent-style-name="預設段落字型" style:family="text">
      <style:text-properties style:font-name="標楷體" style:font-name-asian="標楷體" fo:background-color="#FFFFFF"/>
    </style:style>
    <style:style style:name="T17" style:parent-style-name="預設段落字型" style:family="text">
      <style:text-properties style:font-name="標楷體" style:font-name-asian="標楷體" fo:background-color="#FFFFFF"/>
    </style:style>
    <style:style style:name="T18" style:parent-style-name="預設段落字型" style:family="text">
      <style:text-properties style:font-name="標楷體" style:font-name-asian="標楷體" fo:background-color="#FFFFFF"/>
    </style:style>
    <style:style style:name="T19" style:parent-style-name="預設段落字型" style:family="text">
      <style:text-properties style:font-name="標楷體" style:font-name-asian="標楷體" fo:background-color="#FFFFFF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line-height="150%" fo:margin-left="-0.5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background-color="#FFFFFF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line-height="150%" fo:margin-left="-0.5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150%" fo:margin-left="-0.5in">
        <style:tab-stops/>
      </style:paragraph-properties>
      <style:text-properties style:font-name="標楷體" style:font-name-asian="標楷體"/>
    </style:style>
    <style:style style:name="TableColumn46" style:family="table-column">
      <style:table-column-properties style:column-width="0.5in"/>
    </style:style>
    <style:style style:name="TableColumn47" style:family="table-column">
      <style:table-column-properties style:column-width="1in"/>
    </style:style>
    <style:style style:name="TableColumn48" style:family="table-column">
      <style:table-column-properties style:column-width="1in"/>
    </style:style>
    <style:style style:name="TableColumn49" style:family="table-column">
      <style:table-column-properties style:column-width="3.25in"/>
    </style:style>
    <style:style style:name="TableColumn50" style:family="table-column">
      <style:table-column-properties style:column-width="1in"/>
    </style:style>
    <style:style style:name="Table45" style:family="table">
      <style:table-properties style:width="6.75in" fo:margin-left="-0.425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150%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150%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150%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150%"/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150%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150%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150%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150%"/>
      <style:text-properties style:font-name="標楷體" style:font-name-asian="標楷體"/>
    </style:style>
    <style:style style:name="TableRow85" style:family="table-row">
      <style:table-row-properties style:min-row-height="0.3381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150%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150%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150%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150%"/>
      <style:text-properties style:font-name="標楷體" style:font-name-asian="標楷體"/>
    </style:style>
    <style:style style:name="TableRow96" style:family="table-row">
      <style:table-row-properties style:min-row-height="0.3243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150%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150%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150%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150%"/>
      <style:text-properties style:font-name="標楷體" style:font-name-asian="標楷體"/>
    </style:style>
    <style:style style:name="TableRow107" style:family="table-row">
      <style:table-row-properties style:min-row-height="0.0708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150%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150%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150%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150%"/>
      <style:text-properties style:font-name="標楷體" style:font-name-asian="標楷體"/>
    </style:style>
    <style:style style:name="TableRow118" style:family="table-row">
      <style:table-row-properties style:min-row-height="1.1423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150%" fo:margin-left="-0.5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style:line-height-at-least="0in"/>
      <style:text-properties style:font-name="標楷體" style:font-name-asian="標楷體"/>
    </style:style>
    <style:style style:name="P134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135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136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137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138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139" style:parent-style-name="內文" style:family="paragraph">
      <style:paragraph-properties fo:line-height="150%" fo:margin-left="-0.5in">
        <style:tab-stops/>
      </style:paragraph-properties>
      <style:text-properties style:font-name="標楷體" style:font-name-asian="標楷體" fo:background-color="#FFFFFF"/>
    </style:style>
    <style:style style:name="P140" style:parent-style-name="內文" style:family="paragraph">
      <style:paragraph-properties fo:line-height="150%" fo:margin-left="-0.5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Column144" style:family="table-column">
      <style:table-column-properties style:column-width="0.875in"/>
    </style:style>
    <style:style style:name="TableColumn145" style:family="table-column">
      <style:table-column-properties style:column-width="1.375in"/>
    </style:style>
    <style:style style:name="TableColumn146" style:family="table-column">
      <style:table-column-properties style:column-width="0.875in"/>
    </style:style>
    <style:style style:name="TableColumn147" style:family="table-column">
      <style:table-column-properties style:column-width="1.375in"/>
    </style:style>
    <style:style style:name="TableColumn148" style:family="table-column">
      <style:table-column-properties style:column-width="0.875in"/>
    </style:style>
    <style:style style:name="TableColumn149" style:family="table-column">
      <style:table-column-properties style:column-width="1.375in"/>
    </style:style>
    <style:style style:name="Table143" style:family="table">
      <style:table-properties style:width="6.75in" fo:margin-left="-0.425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150%"/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150%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150%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150%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150%"/>
      <style:text-properties style:font-name="標楷體" style:font-name-asian="標楷體"/>
    </style:style>
    <style:style style:name="P166" style:parent-style-name="內文" style:family="paragraph">
      <style:paragraph-properties fo:line-height="150%" fo:margin-left="-0.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background-color="#FFFFFF"/>
    </style:style>
    <style:style style:name="T168" style:parent-style-name="預設段落字型" style:family="text">
      <style:text-properties style:font-name="標楷體" style:font-name-asian="標楷體" fo:background-color="#FFFFFF"/>
    </style:style>
  </office:automatic-styles>
  <office:body>
    <office:text text:use-soft-page-breaks="true">
      <text:p text:style-name="P1">圖書館無障礙代借代還服務</text:p>
      <text:p text:style-name="內文">本服務為行動不便讀者使用館內資料，提供代借代還之服務.</text:p>
      <text:list text:style-name="LFO1" text:continue-numbering="true">
        <text:list-item>
          <text:p text:style-name="P2">申請方式：讀者自行上網下載申請單，透過e-mail或親至櫃台向圖書館申請，圖書館收到申請件後，於2日內(不含例假日及休閉館時間)電洽或e-mail回覆申辦情況。</text:p>
        </text:list-item>
        <text:list-item>
          <text:p text:style-name="P3">代借圖書(資料)限圖書館一般圖書及視聽資料。</text:p>
        </text:list-item>
        <text:list-item>
          <text:p text:style-name="P4">借還規則依圖書館借閱規則辦理。</text:p>
        </text:list-item>
        <text:list-item>
          <text:p text:style-name="P5">取件地點限校園內。</text:p>
        </text:list-item>
        <text:list-item>
          <text:p text:style-name="P6">為配合人力作業，送件時間為週一~週五14:00~16:00(不含例假日及休閉館時間)，資料送達後未依約前往達三次以上者，即取消代借代還資格。</text:p>
        </text:list-item>
      </text:list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7">圖書館無障礙代借代還服務申請單</text:p>
      <text:p text:style-name="P8">申請日期：　年<text:s text:c="2"/>月<text:s text:c="2"/>日</text:p>
      <text:p text:style-name="P9">姓　　名：　　　　　　　　　　　　　　　　班級(單位)：</text:p>
      <text:p text:style-name="P10">學　　號：<text:s text:c="21"/>　　　　<text:s text:c="3"/>聯絡電話：</text:p>
      <text:p text:style-name="P11">E-mail :<text:s/></text:p>
      <text:p text:style-name="P12"><text:span text:style-name="T13">預約取件</text:span><text:span text:style-name="T14">(</text:span><text:span text:style-name="T15">工作人員送件時間：週一</text:span><text:span text:style-name="T16">~</text:span><text:span text:style-name="T17">週五</text:span><text:span text:style-name="T18">14:00~16:00</text:span><text:span text:style-name="T19">，不含例假日及休閉館時間</text:span><text:span text:style-name="T20">)</text:span></text:p>
      <text:p text:style-name="P21"><text:span text:style-name="T22">取件日期</text:span><text:span text:style-name="T23">:</text:span><text:span text:style-name="T24">　　　　　　</text:span><text:span text:style-name="T25"><text:s/></text:span><text:span text:style-name="T26">　　　取件時間</text:span><text:span text:style-name="T27">(</text:span><text:span text:style-name="T28">務必填寫清楚</text:span><text:span text:style-name="T29">)</text:span><text:span text:style-name="T30">：</text:span></text:p>
      <text:p text:style-name="P31"><text:span text:style-name="T32">取件地點</text:span><text:span text:style-name="T33">:□</text:span><text:span text:style-name="T34">圖書館</text:span><text:span text:style-name="T35">1</text:span><text:span text:style-name="T36">樓櫃台　</text:span><text:span text:style-name="T37">□</text:span><text:span text:style-name="T38">其它</text:span><text:span text:style-name="T39"><text:s text:c="18"/></text:span><text:span text:style-name="T40">(</text:span><text:span text:style-name="T41">請</text:span><text:span text:style-name="T42">詳細填寫教室位置</text:span><text:span text:style-name="T43">)</text:span></text:p>
      <text:p text:style-name="P44">※　代借資料<text:s/>(每個欄位都必須填寫)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編號</text:p>
          </table:table-cell>
          <table:table-cell table:style-name="TableCell54">
            <text:p text:style-name="P55">條碼號</text:p>
          </table:table-cell>
          <table:table-cell table:style-name="TableCell56">
            <text:p text:style-name="P57">索書號</text:p>
          </table:table-cell>
          <table:table-cell table:style-name="TableCell58">
            <text:p text:style-name="P59">書<text:s/>刊<text:s/>名<text:s/>稱</text:p>
          </table:table-cell>
          <table:table-cell table:style-name="TableCell60">
            <text:p text:style-name="P61">應還日期</text:p>
            <text:p text:style-name="P62">(館員註記)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5">
            <text:p text:style-name="P120"><text:span text:style-name="T121">以上共借閱</text:span><text:span text:style-name="T122">　</text:span><text:span text:style-name="T123"><text:s/></text:span><text:span text:style-name="T124">　　</text:span><text:span text:style-name="T125">冊</text:span><text:span text:style-name="T126">(</text:span><text:span text:style-name="T127">件</text:span><text:span text:style-name="T128">)</text:span><text:span text:style-name="T129">。　　　　　　　　　</text:span><text:span text:style-name="T130">(</text:span><text:span text:style-name="T131">如借閱冊數不敷使用，請再填寫一張。</text:span><text:span text:style-name="T132">)</text:span></text:p>
            <text:p text:style-name="P133">注意事項：</text:p>
            <text:list text:style-name="LFO2" text:continue-numbering="true">
              <text:list-item>
                <text:p text:style-name="P134">本服務為行動不便讀者使用館內資料，提供代借代還之服務。</text:p>
              </text:list-item>
              <text:list-item>
                <text:p text:style-name="P135">代借圖書(資料)限圖書館一般圖書及視聽資料。</text:p>
              </text:list-item>
              <text:list-item>
                <text:p text:style-name="P136">借還規則依圖書館借閱規則辦理。</text:p>
              </text:list-item>
              <text:list-item>
                <text:p text:style-name="P137">取件地點，限校園內。</text:p>
              </text:list-item>
              <text:list-item>
                <text:p text:style-name="P138">為配合人力作業，送件時間為週一~週五14:00~16:00(不含例假日及休閉館時間)，資料送達後未依約前往達三次以上者，即取消代借代還服務資格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39">送件人簽名：　　　　　　　　　　　　　　　　　　　　　送件日期：<text:s text:c="16"/></text:p>
      <text:p text:style-name="P140"><text:span text:style-name="T141">※</text:span><text:span text:style-name="T142">代還資料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6">
            <text:p text:style-name="P152">是否需要代還服務　□是　　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代還日期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代還時間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代還地點</text:p>
          </table:table-cell>
          <table:table-cell table:style-name="TableCell164">
            <text:p text:style-name="P165"/>
          </table:table-cell>
        </table:table-row>
      </table:table>
      <text:p text:style-name="P166"><text:span text:style-name="T167">收件人簽名：　　　　　　　　　　　　　　　　　　　　　收件日期：</text:span><text:span text:style-name="T168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43in" fo:margin-left="1.25in" fo:margin-bottom="0.7493in" fo:margin-right="0.76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大華技術學院圖書館無障礙代借代還圖書(資料)服務申請單</dc:title>
    <meta:initial-creator>cat</meta:initial-creator>
    <dc:creator>Administrator</dc:creator>
    <meta:creation-date>2020-07-20T04:37:00Z</meta:creation-date>
    <dc:date>2021-05-19T04:32:00Z</dc:date>
    <meta:print-date>2010-03-22T08:28:00Z</meta:print-date>
    <meta:template xlink:href="Normal.dotm" xlink:type="simple"/>
    <meta:editing-cycles>4</meta:editing-cycles>
    <meta:editing-duration>PT120S</meta:editing-duration>
    <meta:document-statistic meta:page-count="2" meta:paragraph-count="1" meta:word-count="138" meta:character-count="926" meta:row-count="6" meta:non-whitespace-character-count="789"/>
  </office:meta>
</office:document-meta>
</file>