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list-style-name="LFO2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222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4916in"/>
    </style:style>
    <style:style style:name="TableColumn19" style:family="table-column">
      <style:table-column-properties style:column-width="1.7493in"/>
    </style:style>
    <style:style style:name="TableColumn20" style:family="table-column">
      <style:table-column-properties style:column-width="1.7361in"/>
    </style:style>
    <style:style style:name="TableColumn21" style:family="table-column">
      <style:table-column-properties style:column-width="2.0958in"/>
    </style:style>
    <style:style style:name="Table17" style:family="table">
      <style:table-properties style:width="7.0729in" style:rel-width="103.36%" fo:margin-left="0in" table:align="left"/>
    </style:style>
    <style:style style:name="TableRow22" style:family="table-row">
      <style:table-row-properties style:min-row-height="0.479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ableRow31" style:family="table-row">
      <style:table-row-properties style:min-row-height="0.494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15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52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347in"/>
    </style:style>
    <style:style style:name="TableCell100" style:family="table-cell">
      <style:table-cell-properties fo:border-top="0.0069in solid #000000" fo:border-left="none" fo:border-bottom="0.0069in dashe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319in"/>
    </style:style>
    <style:style style:name="TableCell103" style:family="table-cell">
      <style:table-cell-properties fo:border-top="0.0069in dashe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4923in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909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文化講室、法庭使用規則及申請表</text:p>
      <text:list text:style-name="LFO1">
        <text:list-item text:start-value="1">
          <text:p text:style-name="P2">本館有二間情境討論室開放全校教職員生使用。</text:p>
        </text:list-item>
        <text:list-item>
          <text:p text:style-name="P3">請於使用前三日至圖書館三樓辦公室辦理登記。</text:p>
        </text:list-item>
        <text:list-item>
          <text:p text:style-name="P4">本館各場地禁止攜帶食物飲料。</text:p>
        </text:list-item>
        <text:list-item>
          <text:p text:style-name="P5"><text:span text:style-name="T6">申請人必須負責討論室軟、硬體設施之安全及清潔維護，若有遺失或毀損，必須照價賠償或依相關校規處置。</text:span></text:p>
        </text:list-item>
      </text:list>
      <text:p text:style-name="P7"/>
      <text:p text:style-name="P8"><text:span text:style-name="T9">※</text:span><text:span text:style-name="T10">下列欄位請填寫完整，以利作業</text:span></text:p>
      <text:p text:style-name="P11"><text:span text:style-name="T12">申請日期</text:span><text:span text:style-name="T13"><text:s/></text:span><text:bookmark-start text:name="Text2"/>     <text:bookmark-end text:name="Text2"/><text:span text:style-name="T14">年</text:span><text:bookmark-start text:name="Text3"/>     <text:bookmark-end text:name="Text3"/><text:span text:style-name="T15">月</text:span><text:bookmark-start text:name="Text4"/>     <text:bookmark-end text:name="Text4"/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<text:bookmark-start text:name="Text5"/>     <text:bookmark-end text:name="Text5"/></text:p>
          </table:table-cell>
          <table:table-cell table:style-name="TableCell27">
            <text:p text:style-name="P28">科系名稱／班級</text:p>
          </table:table-cell>
          <table:table-cell table:style-name="TableCell29">
            <text:p text:style-name="P30"><text:bookmark-start text:name="Text6"/>     <text:bookmark-end text:name="Text6"/></text:p>
          </table:table-cell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table-cell table:style-name="TableCell41">
            <text:p text:style-name="P42">e-mail信箱</text:p>
          </table:table-cell>
          <table:table-cell table:style-name="TableCell43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</table:table-row>
        <table:table-row table:style-name="TableRow50">
          <table:table-cell table:style-name="TableCell51">
            <text:p text:style-name="P52">使用地點</text:p>
          </table:table-cell>
          <table:table-cell table:style-name="TableCell53" table:number-columns-spanned="3">
            <text:p text:style-name="P54"><text:span text:style-name="T55">□</text:span><text:span text:style-name="T56">文化講堂</text:span><text:span text:style-name="T57">(50-60</text:span><text:span text:style-name="T58">人</text:span><text:span text:style-name="T59">)</text:span><text:span text:style-name="T60"><text:s/></text:span><text:span text:style-name="T61"><text:line-break/></text:span><text:span text:style-name="T62">□</text:span><text:span text:style-name="T63">法</text:span><text:span text:style-name="T64"><text:s text:c="4"/></text:span><text:span text:style-name="T65">庭</text:span><text:span text:style-name="T66">(50-60</text:span><text:span text:style-name="T67">人</text:span><text:span text:style-name="T68">)</text:span><text:span text:style-name="T69"><text:s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使用事由<text:s/></text:p>
          </table:table-cell>
          <table:table-cell table:style-name="TableCell73" table:number-columns-spanned="3"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使用日期/時間</text:p>
          </table:table-cell>
          <table:table-cell table:style-name="TableCell83" table:number-columns-spanned="3">
            <text:p text:style-name="P84"><text:bookmark-start text:name="Text12"/>     <text:bookmark-end text:name="Text12"/><text:span text:style-name="T85">年</text:span><text:bookmark-start text:name="Text13"/><text:span text:style-name="T86"><text:s/></text:span><text:bookmark-end text:name="Text13"/>     <text:span text:style-name="T87">月</text:span><text:bookmark-start text:name="Text14"/>     <text:bookmark-end text:name="Text14"/><text:span text:style-name="T88">日</text:span><text:span text:style-name="T89"><text:s/></text:span><text:span text:style-name="T90">第</text:span><text:bookmark-start text:name="Text15"/>     <text:bookmark-end text:name="Text15"/><text:span text:style-name="T91">節</text:span><text:span text:style-name="T92">~</text:span><text:span text:style-name="T93">第</text:span><text:bookmark-start text:name="Text16"/>     <text:bookmark-end text:name="Text16"/><text:span text:style-name="T94">節</text:span><text:span text:style-name="T95"><text:s/></text:span>     <text:span text:style-name="T96">點</text:span><text:span text:style-name="T97"><text:s/>~</text:span><text:bookmark-start text:name="Text18"/>     <text:bookmark-end text:name="Text18"/><text:span text:style-name="T98">點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(以下為館方作業記錄，申請者請勿填寫)<text:line-break/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承辦人</text:p>
          </table:table-cell>
          <table:table-cell table:style-name="TableCell108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>
            <text:p text:style-name="P116">歸還日期</text:p>
          </table:table-cell>
          <table:table-cell table:style-name="TableCell117">
            <text:p text:style-name="P118"><text:bookmark-start text:name="Text21"/>   <text:bookmark-end text:name="Text21"/><text:span text:style-name="T119">年</text:span><text:bookmark-start text:name="Text22"/>    <text:bookmark-end text:name="Text22"/><text:span text:style-name="T120">月</text:span><text:bookmark-start text:name="Text23"/>    <text:bookmark-end text:name="Text23"/><text:span text:style-name="T121">日</text:span></text:p>
          </table:table-cell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文化講室/法庭 使用規則</dc:title>
    <meta:initial-creator>ThitLib</meta:initial-creator>
    <dc:creator>Administrator</dc:creator>
    <meta:creation-date>2020-07-20T04:31:00Z</meta:creation-date>
    <dc:date>2020-07-20T04:31:00Z</dc:date>
    <meta:print-date>2008-08-20T07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